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language="ru" fo:country="RU" fo:font-weight="bold" officeooo:rsid="0000c9ce" officeooo:paragraph-rsid="0000c9ce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rsid="0000c9ce" officeooo:paragraph-rsid="0000c9ce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rsid="00012c11" officeooo:paragraph-rsid="00012c11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rsid="0002c726" officeooo:paragraph-rsid="0002c726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rsid="00042e48" officeooo:paragraph-rsid="00042e48" style:font-size-asian="12.25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rsid="000525a6" officeooo:paragraph-rsid="000525a6" style:font-size-asian="12.25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officeooo:rsid="0000c9ce" officeooo:paragraph-rsid="0000c9ce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rsid="0000c9ce" officeooo:paragraph-rsid="0000c9ce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officeooo:rsid="0002c726" officeooo:paragraph-rsid="0002c726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officeooo:rsid="00042e48" officeooo:paragraph-rsid="00042e48" style:font-size-asian="12.25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officeooo:rsid="000525a6" officeooo:paragraph-rsid="000525a6" style:font-size-asian="12.25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italic" fo:font-weight="bold" officeooo:rsid="0006ada1" officeooo:paragraph-rsid="0006ada1" style:font-size-asian="12.25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italic" fo:font-weight="normal" officeooo:rsid="0006ada1" officeooo:paragraph-rsid="0006ada1" style:font-size-asian="12.25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normal" fo:font-weight="normal" officeooo:rsid="0006ada1" officeooo:paragraph-rsid="0006ada1" style:font-size-asian="12.25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normal" fo:font-weight="normal" officeooo:rsid="00072e33" officeooo:paragraph-rsid="00072e33" style:font-size-asian="12.25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normal" fo:font-weight="bold" officeooo:rsid="00082cab" officeooo:paragraph-rsid="00082cab" style:font-size-asian="12.25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normal" fo:font-weight="bold" officeooo:rsid="00095639" officeooo:paragraph-rsid="00095639" style:font-size-asian="12.25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normal" fo:font-weight="bold" officeooo:rsid="000acc91" officeooo:paragraph-rsid="000acc91" style:font-size-asian="12.25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normal" fo:font-weight="normal" officeooo:rsid="00082cab" officeooo:paragraph-rsid="00082cab" style:font-size-asian="12.25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normal" fo:font-weight="normal" officeooo:rsid="000acc91" officeooo:paragraph-rsid="000acc91" style:font-size-asian="12.25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normal" fo:font-weight="normal" officeooo:rsid="000caf62" officeooo:paragraph-rsid="000acc91" style:font-size-asian="12.25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normal" fo:font-weight="normal" officeooo:rsid="000caf62" officeooo:paragraph-rsid="000caf62" style:font-size-asian="12.25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normal" fo:font-weight="bold" officeooo:rsid="000e33dc" officeooo:paragraph-rsid="000e33dc" style:font-size-asian="12.25pt" style:font-style-asian="normal" style:font-weight-asian="bold" style:font-size-complex="14pt" style:font-style-complex="normal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italic" fo:font-weight="bold" officeooo:rsid="000e33dc" officeooo:paragraph-rsid="000e33dc" style:font-size-asian="12.25pt" style:font-style-asian="italic" style:font-weight-asian="bold" style:font-size-complex="14pt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12c11" style:font-weight-asian="normal" style:font-weight-complex="normal"/>
    </style:style>
    <style:style style:name="T3" style:family="text">
      <style:text-properties fo:font-weight="normal" officeooo:rsid="00042e48" style:font-weight-asian="normal" style:font-weight-complex="normal"/>
    </style:style>
    <style:style style:name="T4" style:family="text">
      <style:text-properties fo:font-weight="normal" officeooo:rsid="000525a6" style:font-weight-asian="normal" style:font-weight-complex="normal"/>
    </style:style>
    <style:style style:name="T5" style:family="text">
      <style:text-properties fo:font-weight="normal" officeooo:rsid="00095639" style:font-weight-asian="normal" style:font-weight-complex="normal"/>
    </style:style>
    <style:style style:name="T6" style:family="text">
      <style:text-properties fo:font-weight="normal" officeooo:rsid="000acc91" style:font-weight-asian="normal" style:font-weight-complex="normal"/>
    </style:style>
    <style:style style:name="T7" style:family="text">
      <style:text-properties fo:font-weight="normal" officeooo:rsid="000caf62" style:font-weight-asian="normal" style:font-weight-complex="normal"/>
    </style:style>
    <style:style style:name="T8" style:family="text">
      <style:text-properties fo:language="en" fo:country="US" fo:font-weight="normal" style:font-weight-asian="normal" style:font-weight-complex="normal"/>
    </style:style>
    <style:style style:name="T9" style:family="text">
      <style:text-properties fo:language="en" fo:country="US" fo:font-weight="normal" officeooo:rsid="00012c11" style:font-weight-asian="normal" style:font-weight-complex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Досуг в младшей группе</text:p>
      <text:p text:style-name="P1"><text:s/>на тему:</text:p>
      <text:p text:style-name="P1"><text:s/>«Чистая вода нужна всем и всегда».</text:p>
      <text:p text:style-name="P2"/>
      <text:p text:style-name="P7">Программное содержание: <text:span text:style-name="T1">Создать радостное, веселое настроение у детей. Расширять представления о необходимости воды, о значении ее для всех живущих на земле. Закреплять гигиенические навыки.</text:span></text:p>
      <text:p text:style-name="P2"/>
      <text:p text:style-name="P7">Материал: <text:span text:style-name="T1">Три банкетки, три тазика, ковшик, ведро с водой, кукла, рыбки, лягушки, пистолетики, мыло, мочалка, полотенце, уточки, волшебная палочка.</text:span></text:p>
      <text:p text:style-name="P2"><text:s/></text:p>
      <text:p text:style-name="P8">Ход досуга.</text:p>
      <text:p text:style-name="P4">(<text:span text:style-name="T10">Досуг проводится летом на участке детского сада).</text:span></text:p>
      <text:p text:style-name="P7">Воспитатель.<text:span text:style-name="T1"> Дети, я приглашаю вас всех на полянку. Пойдемте вместе со мной. Посмотрите, как здесь красиво. </text:span><text:span text:style-name="T2">Давайте полюбуемся этой красотой. Что нас с вами окружает? (кусты, деревья). Что нужно растениям для роста? </text:span><text:span text:style-name="T9">(</text:span><text:span text:style-name="T2">солнце, земля, воздух, вода). Вот и у нас «Солнце, воздух и вода — наши лучшие друзья». А вы дети любите воду?</text:span></text:p>
      <text:p text:style-name="P3">«Крепыши и неболейки обливаются из лейки.</text:p>
      <text:p text:style-name="P3">Не болеют никогда закаляет их вода».</text:p>
      <text:p text:style-name="P9">Воспитатель.<text:span text:style-name="T1"> А вы хотите быть закаленными? (взмахивает волшебной палочкой). Сначала сделаем разминку. Повернулись, покружились, в хомячков все превратились.</text:span></text:p>
      <text:p text:style-name="P4">Хомка, хомка , хомячок (дети оттягивают щечки)</text:p>
      <text:p text:style-name="P4">Полосатенький бочок (скользят руками вдоль туловища)</text:p>
      <text:p text:style-name="P4">Хомка рано встает (потянулись)</text:p>
      <text:p text:style-name="P4">Ушки моет, носик трет (имитируют движения)</text:p>
      <text:p text:style-name="P4">Подметает хомка хатку (имитируют движения)</text:p>
      <text:p text:style-name="P9"><text:span text:style-name="T1">И выходит на зарядку </text:span><text:span text:style-name="T3">(ходьба на месте)</text:span></text:p>
      <text:p text:style-name="P5">Раз, два, три, четыре, пять!</text:p>
      <text:p text:style-name="P5">Хомка сильным хочет стать (изображают силача).</text:p>
      <text:p text:style-name="P5">Пошел хомячок по дорожке (ходьба на носочках)</text:p>
      <text:p text:style-name="P5">Нашел себе корма немножко (присели)</text:p>
      <text:p text:style-name="P5">Захотелось ему водицы (ходьба)</text:p>
      <text:p text:style-name="P5">Пошел он к роднику напиться (наклоны вперед, руки за спиной)</text:p>
      <text:p text:style-name="P5">Чтобы было веселей</text:p>
      <text:p text:style-name="P5">Нужно прыгать побыстрей (прыжки на двух ногах).</text:p>
      <text:p text:style-name="P10">Воспитатель. <text:span text:style-name="T4">Повертелись, покружились и в детей все превратились. Дети вы утром умываетесь? Перед сном моетесь? Купаться любите? </text:span></text:p>
      <text:p text:style-name="P6">А кто моет деревья, кусты. Траву? (дождик). Давайте дождик зазывать.</text:p>
      <text:p text:style-name="P6">-Дождик, дождик пуще, дадим тебе гущи, </text:p>
      <text:p text:style-name="P6"><text:soft-page-break/>Дадим тебе ложку хлебай понемножку.</text:p>
      <text:p text:style-name="P11">Воспитатель. <text:span text:style-name="T1">Надо скорее спрятаться от дождика. Ищите каждый себе домик (домики нарисованы на земле). Сидят дети дома, стало им скучно, а всем так хочется гулять. Тогда они решили солнышко позвать:</text:span></text:p>
      <text:p text:style-name="P6">-Солнышко, солнышко выгляни опять</text:p>
      <text:p text:style-name="P6">Нашим ребяткам хочется гулять.</text:p>
      <text:p text:style-name="P13">Проводится игра «Солнышко и дождик». Дети выбегают из домиков и бегают по всей площадке.</text:p>
      <text:p text:style-name="P14">-Тучка прибежала, дождик проливной</text:p>
      <text:p text:style-name="P14">Наши ребятки все бегут домой.</text:p>
      <text:p text:style-name="P13">Дети убегают в домики. Игра проводится два-три раза.</text:p>
      <text:p text:style-name="P12">Воспитатель. <text:span text:style-name="T12">Вот как много воды дала нам тучка! Дайте-ка я проверю: не намокли ли вы?</text:span></text:p>
      <text:p text:style-name="P15">Всем нужна водичка: и рыбке и птичке,</text:p>
      <text:p text:style-name="P15">И деревьям в лесу и цветочкам на лугу, </text:p>
      <text:p text:style-name="P15">И котятам и зверятам, даже маленьким ребятам.</text:p>
      <text:p text:style-name="P15">Везде и всегда помогает нам вода!</text:p>
      <text:p text:style-name="P16">Воспитатель.<text:span text:style-name="T1"> Так скажите мне, кому нужна вода? </text:span><text:span text:style-name="T8">(</text:span><text:span text:style-name="T1">ответы детей). А где рыбы живут? (в воде, в реке, в озере). Хотите поплавать, как рыбки? (да). Повертелись, покружились и все в рыбок превратились. Игра называется «Щука и пескари». Считалкой выбираем щуку.</text:span></text:p>
      <text:p text:style-name="P19">«Раз, два, три, четыре, пять начинаем мы играть</text:p>
      <text:p text:style-name="P16"><text:span text:style-name="T1">Щука в озере плыла, воды чистой </text:span><text:span text:style-name="T5">нанесла</text:span></text:p>
      <text:p text:style-name="P19">Для гостей уху варила и пескариков ловила»</text:p>
      <text:p text:style-name="P17"><text:span text:style-name="T1">(</text:span><text:span text:style-name="T11">Щука плывет среди пескарей и с последней строкой ловит одного из них-другие разбегаются. Игра повторяется 2-3 р.)</text:span></text:p>
      <text:p text:style-name="P17">Воспитатель. <text:span text:style-name="T1">Смотрите, к нам девочка пришла, а чумазая какая! (</text:span><text:span text:style-name="T11">Проводится игра с куклой по стихотворению А. Барто. Дети моют куклу, вытирают ее.)</text:span></text:p>
      <text:p text:style-name="P17">Воспитатель.<text:span text:style-name="T1"> Садись девочка, посмотри, как наши ребята умеют умываться (Игра-имитация на стихи Э. Мошковской «Нос, умойся».</text:span></text:p>
      <text:p text:style-name="P17"><text:span text:style-name="T1">Откроем кран, </text:span><text:span text:style-name="T6">к</text:span><text:span text:style-name="T1">ран, </text:span><text:span text:style-name="T6">откр</text:span><text:span text:style-name="T1">ойся, </text:span><text:span text:style-name="T6">нос умойся,</text:span></text:p>
      <text:p text:style-name="P20">Мойтесь сразу оба глаза</text:p>
      <text:p text:style-name="P20">Мойтесь ушки, мойся шейка,</text:p>
      <text:p text:style-name="P20">Шейка мойся хорошенько, </text:p>
      <text:p text:style-name="P20">Мойся, мойся отмывайся, </text:p>
      <text:p text:style-name="P20">Грязь смывайся, грязь смывайся.</text:p>
      <text:p text:style-name="P18">Воспитатель.<text:span text:style-name="T1"> Закроем кран, дети, чтобы вода зря не текла. </text:span><text:span text:style-name="T7">Давайте будем воду беречь. А теперь отгадайте, кто так говорит: </text:span></text:p>
      <text:p text:style-name="P21">«Надо, надо умываться по утрам и вечерам.</text:p>
      <text:p text:style-name="P22">А не чистым трубочистам стыд и срам, стыд и срам!»</text:p>
      <text:p text:style-name="P22"><text:s text:c="94"/>(Мойдодыр).</text:p>
      <text:p text:style-name="P22">Давайте же мыться, плескаться,</text:p>
      <text:p text:style-name="P22"><text:soft-page-break/>Купаться, нырять, кувыркаться</text:p>
      <text:p text:style-name="P22">В ушате, в корыте и ванне, и в бане - </text:p>
      <text:p text:style-name="P22">Всегда и везде вечная слава <text:s/>воде!</text:p>
      <text:p text:style-name="P23">Воспитатель. <text:span text:style-name="T1">Приглашаю вас всех поиграть с водой и игрушками.</text:span></text:p>
      <text:p text:style-name="P24"><text:span text:style-name="T1">Игра с водой. Дети играют с рыбками в тазиках с водой, с лягушками, пускают мыльные пузыри.</text:span></text:p>
      <text:p text:style-name="P22"><text:s/>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 LibreOffice_project/60da17e045e08f1793c57c00ba83cdfce946d0aa</meta:generator>
    <dc:date>2021-12-16T14:00:08.503000000</dc:date>
    <meta:editing-duration>PT17M42S</meta:editing-duration>
    <meta:editing-cycles>4</meta:editing-cycles>
    <meta:document-statistic meta:table-count="0" meta:image-count="0" meta:object-count="0" meta:page-count="3" meta:paragraph-count="66" meta:word-count="603" meta:character-count="4092" meta:non-whitespace-character-count="3446"/>
  </office:meta>
</office:document-meta>
</file>