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dbe8" officeooo:paragraph-rsid="0001dbe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dbe8" officeooo:paragraph-rsid="0001dbe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8a19" officeooo:paragraph-rsid="00028a19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ca86" officeooo:paragraph-rsid="0004ca8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7e59" officeooo:paragraph-rsid="00057e5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6a6d3" officeooo:paragraph-rsid="0006a6d3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73f36" officeooo:paragraph-rsid="00073f3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73f36" officeooo:paragraph-rsid="00073f36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8bfb8" officeooo:paragraph-rsid="0008bfb8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73f36" officeooo:paragraph-rsid="00073f36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94e18" officeooo:paragraph-rsid="00094e18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bf3d8" officeooo:paragraph-rsid="000bf3d8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94e18" officeooo:paragraph-rsid="00094e18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b13b5" officeooo:paragraph-rsid="000b13b5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8a19" style:font-weight-asian="normal" style:font-weight-complex="normal"/>
    </style:style>
    <style:style style:name="T3" style:family="text">
      <style:text-properties fo:font-weight="normal" officeooo:rsid="0002d81a" style:font-weight-asian="normal" style:font-weight-complex="normal"/>
    </style:style>
    <style:style style:name="T4" style:family="text">
      <style:text-properties fo:font-weight="normal" officeooo:rsid="0008bfb8" style:font-weight-asian="normal" style:font-weight-complex="normal"/>
    </style:style>
    <style:style style:name="T5" style:family="text">
      <style:text-properties fo:font-weight="normal" officeooo:rsid="000bf3d8" style:font-weight-asian="normal" style:font-weight-complex="normal"/>
    </style:style>
    <style:style style:name="T6" style:family="text">
      <style:text-properties officeooo:rsid="0002d81a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57e59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57e5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6a6d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73f36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Лекарственные растения.</text:p>
      <text:p text:style-name="P2"/>
      <text:p text:style-name="P2">Цель.<text:span text:style-name="T1"> Познакомить детей с лекарственными травами, закрепить знания о строении растения. Формировать умение правильно использовать </text:span><text:span text:style-name="T2">полезные травы (у какого растения какую часть надо взять для приготовления лекарства; в какое время года, чтобы не нанести ущерб природе), обратить внимание на то, что природа — источник не только красоты, но и пользы. Формировать доброжелательность, стремление помочь ближнему, чуткое отношение к окружающему нас миру.</text:span></text:p>
      <text:p text:style-name="P3">Материал. <text:span text:style-name="T1">Набор лекарственных растений (гербарии лекарственных растений, сушеные травы), разрезные карточки </text:span><text:span text:style-name="T3">с их изображением; книги о лекарственных растениях с цветными картинками; дидактическая игра «Приготовь лекарство» (См.: Дошкольное воспитание.-№10 2002г.); Карлсон (игрушка).</text:span></text:p>
      <text:p text:style-name="P3"><text:span text:style-name="T3"><text:s text:c="42"/></text:span><text:span text:style-name="T6">Ход занятия.</text:span></text:p>
      <text:p text:style-name="P4">В. <text:span text:style-name="T1">Сегодня мы будем знакомиться с лекарственными растениями. Кого из вас, когда вы заболевали, мамы лечили травами? </text:span><text:span text:style-name="T7">(</text:span><text:span text:style-name="T10">ответы детей)</text:span><text:span text:style-name="T1">. Лечение травами известно с давних времен. Оно возникло еще во времена первобытного общества. Уже тогда люди заметили: растения, которыми они питаются могут быть еще и целебными в наших лесах много целебных растений. Какие вы знаете? Чем они полезны?</text:span><text:span text:style-name="T10"> (ответы детей).</text:span></text:p>
      <text:p text:style-name="P4"><text:span text:style-name="T1">Скажите, пожалуйста, как называется это растение? (</text:span><text:span text:style-name="T10">воспитатель показывает картинку с изображением цветущей липы. Дети называют ее.)</text:span><text:span text:style-name="T13">Чем полезна липа? Из ее цветков заваривают чай. Слышали, наверное, </text:span><text:span text:style-name="T14">такое название — липовый чай? Он очень полезен, помогает при лечении простудных заболеваний. А это что за растение? (</text:span><text:span text:style-name="T11">показ подорожника).</text:span><text:span text:style-name="T14"> Как оно называется? Чем оно нам может быть полезно?</text:span></text:p>
      <text:p text:style-name="P5"><text:span text:style-name="T12">Д. </text:span><text:span text:style-name="T13">Это подорожник, его хорошо прикладывать к небольшой ранке — он кровь останавливает, микробы убивает.</text:span></text:p>
      <text:p text:style-name="P5"><text:span text:style-name="T12">В. </text:span><text:span text:style-name="T13">Подорожник растет на лугу, вдоль дороги, в канаве… Цветет с весны до осени. Для лечебных целей собирают только листья. <text:s/>Их срезают и сушат в тени, чтобы они не потеряли свой естественной окраски. В народной медицине подорожник используют для лечения различных недугов. К ранам прикладывают свежий листик. А вот еще одно полезное растение. </text:span><text:span text:style-name="T15">(Показ мяты). Как оно называется?</text:span></text:p>
      <text:p text:style-name="P6"><text:span text:style-name="T12">Д. </text:span><text:span text:style-name="T13">Мята.</text:span></text:p>
      <text:p text:style-name="P6"><text:span text:style-name="T12">В. </text:span><text:span text:style-name="T13">Верно. Мята цветет летом. Полезны только ее листья. Из них заваривают чай. Его пьют для лечения простудных заболеваний. Мята также способствует пищеварению (М</text:span><text:span text:style-name="T10">ожно показать еще два лекарственных растения и рассказать о них.)</text:span><text:span text:style-name="T13"> Вы заметили, что для приготовления лекарства используют не все растение, а только какую-нибудь часть? Почему? Потому, что в ней содержится больше целебных веществ. </text:span><text:span text:style-name="T16">Вспомните, какая часть липы <text:s/>обладает целебными свойствами?</text:span></text:p>
      <text:p text:style-name="P7"><text:span text:style-name="T12">Д. </text:span><text:span text:style-name="T13">Цветки.</text:span></text:p>
      <text:p text:style-name="P7"><text:span text:style-name="T12">В.</text:span><text:span text:style-name="T13"> У подорожника? У мяты? </text:span><text:span text:style-name="T8">(</text:span><text:span text:style-name="T10">ответы детей).</text:span></text:p>
      <text:p text:style-name="P10"><text:soft-page-break/>Далее разыгрывается небольшая сценка. Внезапно появляется Карлсон.</text:p>
      <text:p text:style-name="P8">Карлсон.<text:span text:style-name="T1"> </text:span><text:span text:style-name="T4">Здравствуйте, ребята. </text:span><text:span text:style-name="T1">Что делать ? Помогите, </text:span><text:span text:style-name="T4">у меня болит живот.</text:span></text:p>
      <text:p text:style-name="P9">В.<text:span text:style-name="T1"> Давайте подумаем: как можно помочь Карлсону? </text:span><text:span text:style-name="T7">(</text:span><text:span text:style-name="T10">Показывает карточки с изображением зверобоя, черники, одуванчика, подорожника и т. д. Дети выбирают из них нужные Карлсону и объясняют свой выбор).</text:span></text:p>
      <text:p text:style-name="P9"><text:span text:style-name="T9">В. </text:span><text:span text:style-name="T1">Правильнее поступили те дети, которые выбрали карточки с изображением зверобоя и черники. Они снимают боль в животе, особенно после переедания. А именно это нужно Карлсону, ведь он так любит поесть. Кто-нибудь из вас пользовался этими травами? (</text:span><text:span text:style-name="T10">рассказы детей</text:span><text:span text:style-name="T1">).</text:span></text:p>
      <text:p text:style-name="P13">В. <text:span text:style-name="T1">Все ли растение можно использовать? У зверобоя самыми полезными являются цветки и набухшие желтые бутончики. Собирать зверобой надо в начале июля, когда он только-только начинает цвести, причем срывать лишь верхние соцветия: в стебле, листьях, а тем более в корне мало целебных веществ. Какие части полезны у черники? (</text:span><text:span text:style-name="T10">ответы детей).</text:span></text:p>
      <text:p text:style-name="P14"><text:span text:style-name="T10">Далее проводится дидактическая игра «Приготовь лекарство». Детям раздают разрезные карточки с изображением зверобоя и черники. Им предстоит выбрать всего одну, но нужную в лечебных целях часть (цветок, листья, стебель, корень, ягоду).</text:span></text:p>
      <text:p text:style-name="P14"><text:span text:style-name="T9">В.</text:span><text:span text:style-name="T1"> Что из зверобоя приготовим?</text:span></text:p>
      <text:p text:style-name="P14">Д. <text:span text:style-name="T1">Заварим чай.</text:span></text:p>
      <text:p text:style-name="P14">В. <text:span text:style-name="T1">А из черники?</text:span></text:p>
      <text:p text:style-name="P14">Д. <text:span text:style-name="T1">Сварим варенье.</text:span></text:p>
      <text:p text:style-name="P14">В. <text:span text:style-name="T1">Какая потребуется посуда для приготовления чая и варенья? </text:span><text:span text:style-name="T5">Подберите, пожалуйста, все, что нам нужно.</text:span></text:p>
      <text:p text:style-name="P12"><text:span text:style-name="T5">Н</text:span><text:span text:style-name="T1">а столе стоят столовые и чайные сервизы, кастрюли , тазик, сковородка и т.д .Дети выбирают нужное. Воспитатель в это время заваривает настоящий чай и накрывает на стол (посуда для чаепития, вазочка с вареньем). Когда все готово дети зовут Карлсона к столу, напоминают ему, что надо вымыть руки, а также правила поведения за столом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05-13T13:59:41.669000000</dc:date>
    <meta:editing-duration>PT30M14S</meta:editing-duration>
    <meta:editing-cycles>4</meta:editing-cycles>
    <meta:document-statistic meta:table-count="0" meta:image-count="0" meta:object-count="0" meta:page-count="2" meta:paragraph-count="24" meta:word-count="602" meta:character-count="4262" meta:non-whitespace-character-count="3637"/>
  </office:meta>
</office:document-meta>
</file>