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0dfd" officeooo:paragraph-rsid="00010df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10dfd" officeooo:paragraph-rsid="00010dfd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0dfd" officeooo:paragraph-rsid="00010df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72d3" officeooo:paragraph-rsid="000472d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5009d" officeooo:paragraph-rsid="0005009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6c33f" officeooo:paragraph-rsid="0006c33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3019f" officeooo:paragraph-rsid="0003019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3019f" officeooo:paragraph-rsid="00010dfd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fo:font-weight="normal" officeooo:rsid="0003019f" officeooo:paragraph-rsid="0003019f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3019f" officeooo:paragraph-rsid="0003019f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65fe" officeooo:paragraph-rsid="0009a757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9a757" officeooo:paragraph-rsid="0009a757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a2a1b" officeooo:paragraph-rsid="000a2a1b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3019f" officeooo:paragraph-rsid="0003019f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72d3" officeooo:paragraph-rsid="000472d3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019f" style:font-weight-asian="normal" style:font-weight-complex="normal"/>
    </style:style>
    <style:style style:name="T3" style:family="text"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officeooo:rsid="0005009d" style:font-size-asian="12.25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06c33f" style:font-size-asian="12.25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0865fe" style:font-size-asian="12.25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2.25pt" style:font-size-complex="14pt"/>
    </style:style>
    <style:style style:name="T8" style:family="text">
      <style:text-properties style:font-name="Times New Roman" fo:font-size="14pt" fo:language="ru" fo:country="RU" officeooo:rsid="000472d3" style:font-size-asian="12.25pt" style:font-size-complex="14pt"/>
    </style:style>
    <style:style style:name="T9" style:family="text">
      <style:text-properties style:font-name="Times New Roman" fo:font-size="14pt" fo:language="en" fo:country="US" fo:font-weight="normal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fo:font-weight="normal" officeooo:rsid="0006c33f" style:font-size-asian="12.25pt" style:font-weight-asian="normal" style:font-size-complex="14pt" style:font-weight-complex="normal"/>
    </style:style>
    <style:style style:name="T11" style:family="text">
      <style:text-properties officeooo:rsid="000a2a1b"/>
    </style:style>
    <style:style style:name="T1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еседа «Откуда хлеб пришел на стол».</text:p>
      <text:p text:style-name="P2">(старший возраст)</text:p>
      <text:p text:style-name="P3">Цель: <text:span text:style-name="T1">Уточнить представления детей о том,, как хлеб на стол пришел: хлеб пекут из муки, муку получают из зерна, которое растет в поле, зерно мелют на мельнице; <text:s/></text:span><text:span text:style-name="T2">муку везут на хлебзавод, шофер привозит хлеб в магазин, продавец продает хлеб. Воспитывать бережное отношение к хлебу, уважение к хлеборобам.</text:span></text:p>
      <text:p text:style-name="P8"/>
      <text:p text:style-name="P14">Предварительная работа:</text:p>
      <text:list xml:id="list2982457725" text:style-name="L1">
        <text:list-item>
          <text:p text:style-name="P9">Наблюдение за работой повара, когда он замешивает тесто, делает булочки, печет их;</text:p>
        </text:list-item>
        <text:list-item>
          <text:p text:style-name="P9">Наблюдение за работой продавца в хлебном магазине, за покупателями;</text:p>
        </text:list-item>
        <text:list-item>
          <text:p text:style-name="P9">Наблюдение за разгрузкой хлеба;</text:p>
        </text:list-item>
        <text:list-item>
          <text:p text:style-name="P9">Рассматривание картин и другого иллюстративного материала, знакомящего с полем, сельскохозяйственной техникой (трактор, комбайн, сеялка, машины с зерном и т. д.).</text:p>
        </text:list-item>
      </text:list>
      <text:p text:style-name="P14"/>
      <text:p text:style-name="P14">Материал к занятию:</text:p>
      <text:p text:style-name="P7"><text:span text:style-name="T7">Несколько видов хлебных изделий: каравай, буханка, булочка, баранка и так далее на блюде или подносе, </text:span><text:span text:style-name="T8">демонстрационный материал (где растет хлеб, как его убирают, как делают муку, как выпекают)</text:span><text:span text:style-name="T7">, несколько колосков.</text:span></text:p>
      <text:p text:style-name="P10"/>
      <text:p text:style-name="P15">Ход беседы:</text:p>
      <text:p text:style-name="P4"><text:span text:style-name="T3">Воспитатель вносит блюдо с приготовленными изделиями из хлеба, просить детей назвать их: Что лежит на блюде? Где я все это взяла? </text:span><text:span text:style-name="T9">(</text:span><text:span text:style-name="T3">купила в магазине). </text:span><text:span text:style-name="T4">Сегодня мы поговорим о том, откуда хлеб на стол пришел.</text:span></text:p>
      <text:p text:style-name="P5"><text:span text:style-name="T3">Мы с вами видели , как разгружали хлебную машину. -Где шофер взял хлеб, чтобы привезти в магазин? Посмотрите на картинку: это хлебзавод — большая пекарня. А вот пекарь. -Как он одет? Почему в белом фартуке, белой шапочке? -Из чего пекарь печет хлеб? (из муки). Где он берет муку? (на мельнице) Из чего делают муку? (из зерна). </text:span><text:span text:style-name="T5">А где берут зерно? </text:span><text:span text:style-name="T10">(</text:span><text:span text:style-name="T5">в поле).</text:span></text:p>
      <text:p text:style-name="P6"><text:span text:style-name="T3">Рассказ воспитателя с показом иллюстраций. Весной трактористы пашут землю, потом сеялками сеют зерно, из каждого зернышка вырастает колосок, растет все лето. В каждом колоске много зернышек, точно таких, какое посеяли в зем</text:span><text:span text:style-name="T6">лю. Когда зерна поспеют, колосок пожелтеет и все поле станет желтым. Комбайнеры выведут в поле комбайны, сожнут и обмолотят колосья. Сухое зерно отвезут на мельницу, смелют их и получиться мука (желательно показать детям колосья, дать потрогать и рассмотреть их).</text:span></text:p>
      <text:p text:style-name="P11">Много людям пришлось потрудиться, чтобы мы могли есть вкусный хлеб. Послушайте стихотворение «Хлебушко», которое написал С. Погорельский:</text:p>
      <text:p text:style-name="P12"><text:s text:c="11"/>Вот он, хлебушко душистый,</text:p>
      <text:p text:style-name="P12"><text:s text:c="11"/>С хрупкой корочкой витой,</text:p>
      <text:p text:style-name="P12"><text:soft-page-break/><text:s text:c="11"/>Вот он теплый, золотистый, </text:p>
      <text:p text:style-name="P12"><text:s text:c="11"/>Словно солнцем налитой.</text:p>
      <text:p text:style-name="P12"><text:s text:c="46"/><text:span text:style-name="T11">В каждый дом на каждый стол</text:span></text:p>
      <text:p text:style-name="P12"><text:s text:c="46"/><text:span text:style-name="T11">Он пожаловал, пришел,</text:span></text:p>
      <text:p text:style-name="P12"><text:s text:c="46"/><text:span text:style-name="T11">В нем здоровье наше, сила,</text:span></text:p>
      <text:p text:style-name="P12"><text:s text:c="46"/><text:span text:style-name="T11">В нем чудесное тепло,</text:span></text:p>
      <text:p text:style-name="P12"><text:s text:c="46"/><text:span text:style-name="T11">Сколько рук его растило,</text:span></text:p>
      <text:p text:style-name="P12"><text:s text:c="46"/><text:span text:style-name="T11">Охраняло, берегло.</text:span></text:p>
      <text:p text:style-name="P12"><text:s text:c="12"/><text:span text:style-name="T11">Ведь не сразу стали зерна</text:span></text:p>
      <text:p text:style-name="P12"><text:s text:c="12"/><text:span text:style-name="T11">Хлебом тем, что на столе,</text:span></text:p>
      <text:p text:style-name="P12"><text:s text:c="12"/><text:span text:style-name="T11">Люди долго и упорно</text:span></text:p>
      <text:p text:style-name="P12"><text:s text:c="12"/><text:span text:style-name="T11">Потрудились на земле.</text:span></text:p>
      <text:p text:style-name="P12">- <text:span text:style-name="T11">Ребята, скажите, как нужно относиться к хлебу?</text:span></text:p>
      <text:p text:style-name="P13">В заключению беседы можно использовать проблемную ситуацию:»Как вы поступите, если увидите брошенный кусок хлеба в группе? На улице? Дома?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1-09-20T13:56:58.601000000</dc:date>
    <meta:editing-duration>PT5M25S</meta:editing-duration>
    <meta:editing-cycles>2</meta:editing-cycles>
    <meta:document-statistic meta:table-count="0" meta:image-count="0" meta:object-count="0" meta:page-count="2" meta:paragraph-count="31" meta:word-count="406" meta:character-count="3039" meta:non-whitespace-character-count="2297"/>
  </office:meta>
</office:document-meta>
</file>