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04d8c" officeooo:paragraph-rsid="00004d8c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004d8c" officeooo:paragraph-rsid="00004d8c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04d8c" officeooo:paragraph-rsid="00004d8c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04d8c" officeooo:paragraph-rsid="0000cc1d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0cc1d" officeooo:paragraph-rsid="000209ab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209ab" officeooo:paragraph-rsid="000209ab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52faf" officeooo:paragraph-rsid="00052faf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7ee5f" officeooo:paragraph-rsid="0007ee5f" style:font-size-asian="12.25pt" style:font-weight-asian="normal" style:font-size-complex="14pt" style:font-weight-complex="normal"/>
    </style:style>
    <style:style style:name="T1" style:family="text">
      <style:text-properties officeooo:rsid="0000cc1d"/>
    </style:style>
    <style:style style:name="T2" style:family="text">
      <style:text-properties officeooo:rsid="0007ee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гра развивает, обучает, вдохновляет.</text:p>
      <text:p text:style-name="P2">(из опыта работы).</text:p>
      <text:p text:style-name="P3"/>
      <text:p text:style-name="P4">Работая в детском саду 40 лет, я на собственном опыте убедилась, какое важное значение в жизни детей, в воспитании и обучении имеет игровая деятельность. Поэтому в утренние часы стараюсь привлечь детей к настольно-печатным и дидактическим играм. Они помогают развивать речь, мышление, сенсорные способности, любознательность. <text:span text:style-name="T1">А хороводная игра поможет организовать еще полусонных детей к утренней гимнастике, создаст эмоциональный настрой или успокоит возбужденных малышей, а словесные и пальчиковые игры незаменимы в выработке интонационной выразительности речи, эмоциональности.</text:span></text:p>
      <text:p text:style-name="P5">Дети любят рисовать, вырезать, считать, отвечать на вопросы… Но есть среди них и те, которым определенные виды деятельности даются с трудом: они не сразу воспринимают ее содержание, скучают, становятся рассеянными и пассивными. Поэтому приходиться искать пути, способные заинтересовать любого ребенка и вызвать у него желание принимать участие в процессе обучения. </text:p>
      <text:p text:style-name="P6">На занятиях, которые провожу в игровой, сюжетной, театральной формах, дети более активны. Путешествия на поезде, самолете, корабле, ракете в сказочную страну или подводное царство, встречи с героями сказок и любимых книг увлекают детей, и до конца занятия они сохраняют интерес и активность, не чувствуя усталости.</text:p>
      <text:p text:style-name="P6">Опыт подсказывает: игровая форма нужна при обучению грамоте и математике, развитии речи, когда требуется закрепить полученные знания. Но, как правило, при повторе у детей пропадает интерес. Тогда и приходят на помощь сказочные герои: Незнайка, который ничего не знает и не умеет; Человек Рассеянный, который всегда все путает; Почемучка, которому все интересно; Аленушка, которую надо выручать из беды, выполнив определенные задания. А как интересно быть русским богатырем или туристом на физкультурном занятии.</text:p>
      <text:p text:style-name="P7">На мой взгляд разница между обыкновенными <text:s/>и сюжетно-игровыми занятиями в том, что на последних дети непроизвольно включаются в беседу. Так, Незнайка хочет выбрать будущую профессию и просит совета у детей: он не знает, какие умения и знания ему потребуются. <text:span text:style-name="T2">Мы так подводим детей к осознанию и рассуждению: «Шофером быть хорошо, но для этого необходимо знать правила дорожного движения, научиться водить и ремонтировать машину» и т.п.. Экологические проблемы поможет решить Лесовичок, с подводным царством познакомит Нептун, Колобку малыши расскажут, для чего нужны руки и ноги, а инопланетянам поведают много интересного о человеке, живущем на Земле.</text:span></text:p>
      <text:p text:style-name="P8">Таким образом, <text:s/>игра детей развивает, обучает и вдохновляет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1-09-21T15:33:59.530000000</dc:date>
    <meta:editing-duration>PT9M24S</meta:editing-duration>
    <meta:editing-cycles>2</meta:editing-cycles>
    <meta:document-statistic meta:table-count="0" meta:image-count="0" meta:object-count="0" meta:page-count="1" meta:paragraph-count="8" meta:word-count="349" meta:character-count="2537" meta:non-whitespace-character-count="2193"/>
  </office:meta>
</office:document-meta>
</file>