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1ecf1" officeooo:paragraph-rsid="0001ecf1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1ecf1" officeooo:paragraph-rsid="0001ecf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2ed9a" officeooo:paragraph-rsid="0002ed9a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49ea9" officeooo:paragraph-rsid="00049ea9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ecf1" officeooo:paragraph-rsid="0002ed9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ecf1" officeooo:paragraph-rsid="00049ea9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49ea9" officeooo:paragraph-rsid="00049ea9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5740a" officeooo:paragraph-rsid="0005740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ed9a" officeooo:paragraph-rsid="0002ed9a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5740a" officeooo:paragraph-rsid="0005740a" style:font-size-asian="12.25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a870d" officeooo:paragraph-rsid="000a870d" style:font-size-asian="12.25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5740a" officeooo:paragraph-rsid="0005740a" style:font-size-asian="12.25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6048d" officeooo:paragraph-rsid="0006048d" style:font-size-asian="12.25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78b7e" officeooo:paragraph-rsid="00078b7e" style:font-size-asian="12.25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92d65" officeooo:paragraph-rsid="00092d65" style:font-size-asian="12.25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78b7e" officeooo:paragraph-rsid="00078b7e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92d65" officeooo:paragraph-rsid="00092d65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a870d" officeooo:paragraph-rsid="000a870d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f60d9" officeooo:paragraph-rsid="000f60d9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105b17" officeooo:paragraph-rsid="00105b17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a870d" officeooo:paragraph-rsid="000c3ade" style:font-size-asian="12.25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a870d" officeooo:paragraph-rsid="000d5168" style:font-size-asian="12.25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e818d" officeooo:paragraph-rsid="000e818d" style:font-size-asian="12.25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f60d9" officeooo:paragraph-rsid="000f60d9" style:font-size-asian="12.25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105b17" officeooo:paragraph-rsid="00105b17" style:font-size-asian="12.25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a870d" officeooo:paragraph-rsid="000a870d" style:font-size-asian="12.25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11dd03" officeooo:paragraph-rsid="0011dd03" style:font-size-asian="12.25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e818d" officeooo:paragraph-rsid="000e818d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ed9a" style:font-weight-asian="normal" style:font-weight-complex="normal"/>
    </style:style>
    <style:style style:name="T4" style:family="text">
      <style:text-properties fo:font-weight="normal" officeooo:rsid="00049ea9" style:font-weight-asian="normal" style:font-weight-complex="normal"/>
    </style:style>
    <style:style style:name="T5" style:family="text">
      <style:text-properties fo:font-weight="normal" officeooo:rsid="00058993" style:font-weight-asian="normal" style:font-weight-complex="normal"/>
    </style:style>
    <style:style style:name="T6" style:family="text">
      <style:text-properties fo:font-weight="normal" officeooo:rsid="00078b7e" style:font-weight-asian="normal" style:font-weight-complex="normal"/>
    </style:style>
    <style:style style:name="T7" style:family="text">
      <style:text-properties fo:font-weight="normal" officeooo:rsid="00092d65" style:font-weight-asian="normal" style:font-weight-complex="normal"/>
    </style:style>
    <style:style style:name="T8" style:family="text">
      <style:text-properties fo:font-weight="normal" officeooo:rsid="000a870d" style:font-weight-asian="normal" style:font-weight-complex="normal"/>
    </style:style>
    <style:style style:name="T9" style:family="text">
      <style:text-properties fo:font-weight="normal" officeooo:rsid="000c3ade" style:font-weight-asian="normal" style:font-weight-complex="normal"/>
    </style:style>
    <style:style style:name="T10" style:family="text">
      <style:text-properties fo:font-weight="normal" officeooo:rsid="000d5168" style:font-weight-asian="normal" style:font-weight-complex="normal"/>
    </style:style>
    <style:style style:name="T11" style:family="text">
      <style:text-properties fo:font-weight="normal" officeooo:rsid="000e818d" style:font-weight-asian="normal" style:font-weight-complex="normal"/>
    </style:style>
    <style:style style:name="T12" style:family="text">
      <style:text-properties officeooo:rsid="0002ed9a"/>
    </style:style>
    <style:style style:name="T13" style:family="text">
      <style:text-properties officeooo:rsid="00049ea9"/>
    </style:style>
    <style:style style:name="T14" style:family="text">
      <style:text-properties officeooo:rsid="0005740a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officeooo:rsid="000c3ade"/>
    </style:style>
    <style:style style:name="T20" style:family="text">
      <style:text-properties officeooo:rsid="000d5168"/>
    </style:style>
    <style:style style:name="T21" style:family="text">
      <style:text-properties officeooo:rsid="000e818d"/>
    </style:style>
    <style:style style:name="T22" style:family="text">
      <style:text-properties officeooo:rsid="00105b17"/>
    </style:style>
    <style:style style:name="T23" style:family="text">
      <style:text-properties officeooo:rsid="0011dd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дактические игры в экологическом воспитании старших дошкольников.</text:p>
      <text:p text:style-name="P2"><text:s/></text:p>
      <text:p text:style-name="P2">Наличие экологических представлений у детей не гарантирует их готовности поступать экологически целесообразно. Предлагаемые дидактические игры направлены на формирование нравственно — оценочного опыта поведения в природе. Игры желательно проводить в естественной природной среде (за исключением игр с комнатными растениями, животными из уголка природы) с небольшой подгруппой детей (5-7 человек). В ходе игр обсуждаются последствия поступков участников определенных ситуаций. Дети учатся находить собственные решения, мотивировать их, делать выводы.</text:p>
      <text:p text:style-name="P2"><text:s text:c="36"/></text:p>
      <text:p text:style-name="P2"><text:s text:c="38"/><text:span text:style-name="T1">«Радости и огорчения»</text:span></text:p>
      <text:p text:style-name="P2"><text:span text:style-name="T1">Цель. </text:span>Формировать собственное отношение к природе.</text:p>
      <text:p text:style-name="P5">Материал. <text:span text:style-name="T2">Старичок-лесовичок (кукла); фишки (яркие-желтого, зеленого, красного цвета; темные — </text:span><text:span text:style-name="T3">серого, коричневого цвета)</text:span></text:p>
      <text:p text:style-name="P5"><text:span text:style-name="T12">Предварительная работа.</text:span><text:span text:style-name="T3"> Экскурсия в парк, сквер, на берег речки, пруда и т. п.</text:span></text:p>
      <text:p text:style-name="P9"><text:s text:c="42"/>Ход игры</text:p>
      <text:p text:style-name="P5"><text:span text:style-name="T12">1 вариант.</text:span><text:span text:style-name="T3"> Игра проводится по типу «закончи предложение». Воспитатель начинает предложение, а дети по желанию его заканчивают. Например:</text:span></text:p>
      <text:p text:style-name="P3"><text:s text:c="8"/>Самое красивое место в парке (сквере)….</text:p>
      <text:p text:style-name="P3"><text:s text:c="8"/>Мне было радостно, когда ….</text:p>
      <text:p text:style-name="P3"><text:s text:c="8"/>Я очень огорчился (лась), когда….</text:p>
      <text:p text:style-name="P3"><text:s text:c="8"/>Мне стало грустно, когда… и т п.</text:p>
      <text:p text:style-name="P6"><text:span text:style-name="T3">За каждый ответ дошкольники получают фишку: яркую — за продолжение первых двух предложений и темную — за продолжение двух последних. После игры проводиться итог — </text:span><text:span text:style-name="T4">каких фишек оказалось больше: если темных (например, в парке много мусора, сломаны ветки деревьев и т. п.), обсуждается, что могут сделать дети, чтобы исправить ситуацию.</text:span></text:p>
      <text:p text:style-name="P6"><text:span text:style-name="T13">2 вариант.</text:span> <text:span text:style-name="T4">Игра проводится по типу «вопрос-ответ». Старичок-лесовичок задает детям вопросы. Например:</text:span></text:p>
      <text:p text:style-name="P4"><text:s text:c="10"/>Что тебя порадовало во время прогулки?</text:p>
      <text:p text:style-name="P4"><text:s text:c="11"/>Что тебя огорчило?</text:p>
      <text:p text:style-name="P4">За каждый ответ дети получают фишку определенного цвета. После игры подводятся итоги.</text:p>
      <text:p text:style-name="P4"><text:s text:c="20"/></text:p>
      <text:p text:style-name="P7"><text:span text:style-name="T2"><text:s text:c="33"/>« </text:span><text:span text:style-name="T14">Экологический светофор»</text:span></text:p>
      <text:p text:style-name="P8">Цель. <text:span text:style-name="T2">Продолжать уточнять представления детей об экологически правильном поведении.</text:span></text:p>
      <text:p text:style-name="P8">Материал. <text:span text:style-name="T2">Вырезанные из картона круги красного и зеленого цвета.</text:span></text:p>
      <text:p text:style-name="P8"><text:span text:style-name="T2"><text:s text:c="46"/></text:span>Ход игры</text:p>
      <text:p text:style-name="P10"><text:soft-page-break/>Воспитатель дает каждому ребенку два картонных круга (красный и зеленый).</text:p>
      <text:p text:style-name="P12">Воспитатель. <text:span text:style-name="T5">Я расскажу вам несколько историй. Если вы считаете, что герои рассказа ведут себя правильно, «зажигайте» зеленый свет, а если неправильно — красный.</text:span></text:p>
      <text:p text:style-name="P13"><text:span text:style-name="T5">1. </text:span><text:span text:style-name="T2">Вова с Ирой гуляли в саду. Вдруг они увидели: мальчики залезли на рябину и стали рвать зеленые ягоды. Под весом <text:s/>детей одна ветка сломалась. «Слезайте и уходите!» - сказал</text:span><text:span text:style-name="T6">и Вова и Ирой. В них полетела горсть зеленых ягод, но они снова повторили свои слова. Мальчики убежали. А вечером Вова с Ирой посоветовались с папой, как помочь сломанной рябине.</text:span></text:p>
      <text:p text:style-name="P16">Как вы считаете, Ира с Вовой вели себя правильно?</text:p>
      <text:p text:style-name="P14"><text:span text:style-name="T2">2. Ане нравились разноцветные мотыльки. Она взяла сачок, поймала несколько насекомых, </text:span><text:span text:style-name="T7">положила их в банку и закрыла банку крышкой. Утром она увидела на дне банки погибших мотыльков. Они были уже не такие красивые, как тогда, когда порхали на лугу. Аня выбросила банку с мотыльками в мусорное ведро.</text:span></text:p>
      <text:p text:style-name="P17">Как вы оцените действия девочки?</text:p>
      <text:p text:style-name="P17">3. Юля с папой шли через луг и увидели птичку, которая беспокойно перелетала с место на место. «Она так волнуется, потому что где-то рядом у нее гнездо», -сказал папа. «Давай поищем ее гнездо,» -попросила Юля. «Птичке это не понравиться, -сказал папа. - Когда придем домой я тебе покажу книгу о птицах. Там есть фотографии их гнезд».</text:p>
      <text:p text:style-name="P17">Как вы считаете, папа правильно поступил?</text:p>
      <text:p text:style-name="P15"><text:span text:style-name="T2">4. Лена с родителями поехала за город на машине. Когда они подъехали к лесу, папа спросил: «Где остановимся?</text:span><text:span text:style-name="T17">” </text:span><text:span text:style-name="T2">Можно было свернуть с дороги и проехать между деревьями вглубь леса. Кто -то уже так поступал, и следы от машин оставались надолго. Поэтому здесь почти не росла трава. Родители Лены решили в лес не въезжать. Они оставили машину на дороге </text:span><text:span text:style-name="T8">и отправились в лес пешком.</text:span></text:p>
      <text:p text:style-name="P18">Как вы думаете, правильно поступили родители Лены?</text:p>
      <text:p text:style-name="P26">Затем проводится игра «Фанты». Воспитатель подчеркивает, что задания предполагаемые для выполнения, должны иметь отношение к теме игры: загадать загадку, спеть песенку, рассказать стихотворение о природе и т. п.</text:p>
      <text:p text:style-name="P11"><text:span text:style-name="T2"><text:s text:c="44"/></text:span><text:span text:style-name="T15"><text:s/>«Путешествие»</text:span></text:p>
      <text:p text:style-name="P11"><text:span text:style-name="T15">Цель.</text:span><text:span text:style-name="T16"> Воспитывать бережное отношение к природе.</text:span></text:p>
      <text:p text:style-name="P11"><text:span text:style-name="T15">Материал. </text:span><text:span text:style-name="T16">Картинки с изображением зайцев, кошки, цветов; фишки.</text:span></text:p>
      <text:p text:style-name="P21"><text:s text:c="44"/><text:span text:style-name="T19">Ход игры</text:span></text:p>
      <text:p text:style-name="P22"><text:span text:style-name="T9">В разных местах групповой комнаты </text:span><text:span text:style-name="T10">оборудованы остановки: расставлены картинки с изображением зайцев, кошки, цветов. Воспитатель предлагает детям отправиться в путешествие. На каждой остановке рассказывает об изображенном на картинке.</text:span></text:p>
      <text:p text:style-name="P22"><text:span text:style-name="T20">1 остановка - «Дед Мазай и зайцы».</text:span></text:p>
      <text:p text:style-name="P22"><text:span text:style-name="T10">Однажды во время весеннего половодья речка вышла из берегов и затопила лес. Дед Мазай поехал на лодке за дровами, и вот что он рассказывает:</text:span></text:p>
      <text:p text:style-name="P22"><text:span text:style-name="T10"><text:s text:c="17"/>«Вижу один островок небольшой -</text:span></text:p>
      <text:p text:style-name="P22"><text:soft-page-break/><text:span text:style-name="T10"><text:s text:c="19"/>Зайцы на нем собралися гурьбой.</text:span></text:p>
      <text:p text:style-name="P22"><text:span text:style-name="T10"><text:s text:c="19"/>С каждой минутой вода подбиралась</text:span></text:p>
      <text:p text:style-name="P22"><text:span text:style-name="T10"><text:s text:c="19"/></text:span><text:span text:style-name="T11">К бедным зверькам; уж под ними осталось</text:span></text:p>
      <text:p text:style-name="P22"><text:span text:style-name="T11"><text:s text:c="19"/>Меньше аршина земли в ширину,</text:span></text:p>
      <text:p text:style-name="P22"><text:span text:style-name="T11"><text:s text:c="19"/>Меньше сажени в длину.</text:span></text:p>
      <text:p text:style-name="P22"><text:span text:style-name="T11"><text:s text:c="19"/>Тут я подъехал: лопочут ушами,</text:span></text:p>
      <text:p text:style-name="P22"><text:span text:style-name="T21"><text:s text:c="19"/></text:span><text:span text:style-name="T11">Сами ни с места; я взял одного,</text:span></text:p>
      <text:p text:style-name="P22"><text:span text:style-name="T11"><text:s text:c="20"/>Прочим скомандовал: прыгайте сами!</text:span></text:p>
      <text:p text:style-name="P22"><text:span text:style-name="T11"><text:s text:c="20"/>Прыгнули зайцы мои, - ничего!»</text:span></text:p>
      <text:p text:style-name="P28"><text:span text:style-name="T2">Воспитатель задает детям вопросы, например:</text:span></text:p>
      <text:p text:style-name="P23"><text:span text:style-name="T2">Что мы узнали о деде Мазае? Как люди могут помогать животным, попавшим в беду? (</text:span><text:span text:style-name="T18">дети отвечают).</text:span></text:p>
      <text:p text:style-name="P24">2 остановка - «Кошка».</text:p>
      <text:p text:style-name="P19">На улице мяукала кошка. Мальчик Саша попросил маму дать для нее еды. Он вышел на улицу, дал кошке молока и смотрел, как она ест. Кошка была рада, и Саша рад…</text:p>
      <text:p text:style-name="P19">Что можно сказать о Саше?</text:p>
      <text:p text:style-name="P24">3 остановка - «Цветы».</text:p>
      <text:p text:style-name="P24"><text:span text:style-name="T2">Весной вместе с мамой Лена посадила цветы на клумбе. Летом они выросли и зацвели Однажды Лена подошла к клумбе, чтобы нарвать цветов но потом подумала и решила: «Пусть лучше цветы растут здесь, дома все равно скоро завянут, и их придется выбросить».</text:span></text:p>
      <text:p text:style-name="P24"><text:span text:style-name="T2">Что можно сказать о Лене? Как бы поступили вы?</text:span></text:p>
      <text:p text:style-name="P24"><text:span text:style-name="T2"><text:s text:c="25"/></text:span>«<text:span text:style-name="T22">Природа благодарит и сердится»</text:span></text:p>
      <text:p text:style-name="P25">Цель. <text:span text:style-name="T2">Учить детей правильно оценивать действия людей по отношению к природе</text:span></text:p>
      <text:p text:style-name="P25">Материал. <text:span text:style-name="T2">Фишки (яркие и темные), старичок-лесовичок (кукла).</text:span></text:p>
      <text:p text:style-name="P25"><text:span text:style-name="T2"><text:s text:c="41"/></text:span>Ход игры</text:p>
      <text:p text:style-name="P20">Игра проводиться во время прогулки в лес, парк, сквер. Старичок-лесовичок просит детей ответить на два вопроса:</text:p>
      <text:p text:style-name="P20">За что природа могла бы вам сказать «спасибо»?</text:p>
      <text:p text:style-name="P20">За что природа могла бы рассердиться на вас?</text:p>
      <text:p text:style-name="P20">Дети получают фишки: за ответы на первый вопрос — яркие (красные, зеленые, желтые) и темные (серого или коричневого цвета) — за ответы на второй вопрос.</text:p>
      <text:p text:style-name="P27">В конце игры сделать вывод, что природа никогда не рассердится, если к ней относиться бережно.</text:p>
      <text:p text:style-name="P23"><text:span text:style-name="T18"/></text:p>
      <text:p text:style-name="P23"><text:span text:style-name="T18"/></text:p>
      <text:p text:style-name="P22"><text:span text:style-name="T10"><text:s text:c="15"/></text:span><text:s text:c="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2-05-19T13:36:07.699000000</dc:date>
    <meta:editing-duration>PT17M</meta:editing-duration>
    <meta:editing-cycles>3</meta:editing-cycles>
    <meta:document-statistic meta:table-count="0" meta:image-count="0" meta:object-count="0" meta:page-count="3" meta:paragraph-count="70" meta:word-count="900" meta:character-count="6689" meta:non-whitespace-character-count="5177"/>
  </office:meta>
</office:document-meta>
</file>