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190de" officeooo:paragraph-rsid="000190de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190de" officeooo:paragraph-rsid="000190de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90de" officeooo:paragraph-rsid="000190de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90de" officeooo:paragraph-rsid="0002f265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2f265" officeooo:paragraph-rsid="0002f265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35d56" officeooo:paragraph-rsid="00035d56" style:font-size-asian="12.25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4111a" officeooo:paragraph-rsid="0004111a" style:font-size-asian="12.25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officeooo:rsid="0006abf9" officeooo:paragraph-rsid="0006abf9" style:font-size-asian="12.25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bold" officeooo:rsid="0005549e" officeooo:paragraph-rsid="0005549e" style:font-size-asian="12.25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bold" officeooo:rsid="0006abf9" officeooo:paragraph-rsid="0006abf9" style:font-size-asian="12.25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bold" officeooo:rsid="00084dbd" officeooo:paragraph-rsid="00084dbd" style:font-size-asian="12.25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bold" officeooo:rsid="000a6d74" officeooo:paragraph-rsid="000a6d74" style:font-size-asian="12.25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bold" officeooo:rsid="000a6d74" officeooo:paragraph-rsid="000b8c66" style:font-size-asian="12.25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bold" officeooo:rsid="000b8c66" officeooo:paragraph-rsid="000b8c66" style:font-size-asian="12.25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normal" officeooo:rsid="00054443" officeooo:paragraph-rsid="00054443" style:font-size-asian="12.25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normal" officeooo:rsid="0006abf9" officeooo:paragraph-rsid="0006abf9" style:font-size-asian="12.25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normal" officeooo:rsid="00084dbd" officeooo:paragraph-rsid="00084dbd" style:font-size-asian="12.25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normal" officeooo:rsid="000a6d74" officeooo:paragraph-rsid="000a6d74" style:font-size-asian="12.25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normal" officeooo:rsid="000b8c66" officeooo:paragraph-rsid="000b8c66" style:font-size-asian="12.25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language="ru" fo:country="RU" fo:font-style="italic" fo:font-weight="bold" officeooo:rsid="000c70b4" officeooo:paragraph-rsid="000c70b4" style:font-size-asian="12.25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language="ru" fo:country="RU" fo:font-style="italic" fo:font-weight="bold" officeooo:rsid="000d3201" officeooo:paragraph-rsid="000d3201" style:font-size-asian="12.25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italic" fo:font-weight="normal" officeooo:rsid="000c70b4" officeooo:paragraph-rsid="000c70b4" style:font-size-asian="12.25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language="ru" fo:country="RU" fo:font-style="normal" fo:font-weight="normal" officeooo:rsid="000d3201" officeooo:paragraph-rsid="000d3201" style:font-size-asian="12.25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language="ru" fo:country="RU" fo:font-style="normal" fo:font-weight="normal" officeooo:rsid="000e8c3f" officeooo:paragraph-rsid="000e8c3f" style:font-size-asian="12.25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language="ru" fo:country="RU" fo:font-style="normal" fo:font-weight="bold" officeooo:rsid="000e8c3f" officeooo:paragraph-rsid="000e8c3f" style:font-size-asian="12.25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language="ru" fo:country="RU" fo:font-style="normal" fo:font-weight="bold" officeooo:rsid="000f444d" officeooo:paragraph-rsid="000f444d" style:font-size-asian="12.25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language="ru" fo:country="RU" fo:font-style="normal" fo:font-weight="bold" officeooo:rsid="000f69b3" officeooo:paragraph-rsid="000f69b3" style:font-size-asian="12.25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language="ru" fo:country="RU" fo:font-style="italic" fo:font-weight="bold" officeooo:rsid="000e8c3f" officeooo:paragraph-rsid="000e8c3f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f265" style:font-weight-asian="normal" style:font-weight-complex="normal"/>
    </style:style>
    <style:style style:name="T3" style:family="text">
      <style:text-properties fo:font-weight="normal" officeooo:rsid="00054443" style:font-weight-asian="normal" style:font-weight-complex="normal"/>
    </style:style>
    <style:style style:name="T4" style:family="text">
      <style:text-properties fo:font-weight="normal" officeooo:rsid="0008f730" style:font-weight-asian="normal" style:font-weight-complex="normal"/>
    </style:style>
    <style:style style:name="T5" style:family="text">
      <style:text-properties fo:font-weight="normal" officeooo:rsid="000a6d74" style:font-weight-asian="normal" style:font-weight-complex="normal"/>
    </style:style>
    <style:style style:name="T6" style:family="text">
      <style:text-properties fo:font-weight="normal" officeooo:rsid="000b8c66" style:font-weight-asian="normal" style:font-weight-complex="normal"/>
    </style:style>
    <style:style style:name="T7" style:family="text">
      <style:text-properties fo:font-weight="normal" officeooo:rsid="000f444d" style:font-weight-asian="normal" style:font-weight-complex="normal"/>
    </style:style>
    <style:style style:name="T8" style:family="text">
      <style:text-properties fo:font-weight="normal" officeooo:rsid="000f69b3" style:font-weight-asian="normal" style:font-weight-complex="normal"/>
    </style:style>
    <style:style style:name="T9" style:family="text">
      <style:text-properties fo:font-weight="normal" officeooo:rsid="000ffcd6" style:font-weight-asian="normal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0f444d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0f69b3" style:font-style-asian="italic" style:font-weight-asian="normal" style:font-style-complex="italic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4111a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06abf9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084dbd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08f730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0a6d74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0c70b4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0d3201" style:font-style-asian="normal" style:font-weight-asian="normal" style:font-style-complex="normal" style:font-weight-complex="normal"/>
    </style:style>
    <style:style style:name="T23" style:family="text">
      <style:text-properties fo:language="en" fo:country="US" fo:font-style="normal" fo:font-weight="normal" officeooo:rsid="0008f730" style:font-style-asian="normal" style:font-weight-asian="normal" style:font-style-complex="normal" style:font-weight-complex="normal"/>
    </style:style>
    <style:style style:name="T24" style:family="text">
      <style:text-properties officeooo:rsid="0011ad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4">Развлечение: </text:span>«Путешествие в страну здоровья» </text:p>
      <text:p text:style-name="P1">(старший возраст)</text:p>
      <text:p text:style-name="P2"/>
      <text:p text:style-name="P3">Цель: <text:span text:style-name="T1">Формирование навыков здорового образа жизни, закрепление навыков выполнения основных движений, умение ориентироваться в помещении.</text:span></text:p>
      <text:p text:style-name="P2"><text:s/></text:p>
      <text:p text:style-name="P3"><text:span text:style-name="T1"><text:s text:c="50"/></text:span>Ход занятия.</text:p>
      <text:p text:style-name="P3"/>
      <text:p text:style-name="P4">Воспитатель. <text:span text:style-name="T1">Сегодня в нашем детском саду начинается «Неделя здоровья». Мы узнаем много о себе, об особенностях нашего организма, о том, </text:span><text:span text:style-name="T2">как надо заботиться о своем здоровье, чтобы быть сильными и выносливыми.</text:span></text:p>
      <text:p text:style-name="P5"><text:span text:style-name="T1">(</text:span><text:span text:style-name="T10">Раздается стук в дверь)</text:span></text:p>
      <text:p text:style-name="P6">Давайте посмотрим, кто к нам пришел: <text:span text:style-name="T14">в зал входит Мойдодыр (воспитатель)</text:span></text:p>
      <text:p text:style-name="P7"><text:span text:style-name="T13">Мойдодыр. </text:span><text:span text:style-name="T3">Здравствуйте, дети! Я рад, что вы пригласили меня в этот чудесный зал. Но я пришел не один. Со мной мои друзья. Отгадайте, кто они.</text:span></text:p>
      <text:p text:style-name="P15">Мойдодыр загадывает загадку о воде: «Зимой падает, весной журчит, летом шумит, осенью капает».</text:p>
      <text:p text:style-name="P9">Дети. <text:span text:style-name="T17">Вода. </text:span></text:p>
      <text:p text:style-name="P16">В зал входит вода (воспитатель).</text:p>
      <text:p text:style-name="P8">Вода. <text:span text:style-name="T1">Здравствуйте! Объясните, зачем вы меня позвали? (</text:span><text:span text:style-name="T10">Ответы детей: на праздник, рассказать о том, зачем нужна вода)</text:span><text:span text:style-name="T1">. Тогда я остаюсь.</text:span></text:p>
      <text:p text:style-name="P16">Мойдодыр загадывает загадку о воздухе. Обыгрывается приход воздуха (воспитателя).</text:p>
      <text:p text:style-name="P10">Воспитатель.<text:span text:style-name="T16"> Наши гости </text:span><text:span text:style-name="T18">помогут нам попасть в страну здоровья.</text:span></text:p>
      <text:p text:style-name="P11"><text:span text:style-name="T15">Мойдодыр. </text:span><text:span text:style-name="T16">В путь дорогу собирайся, за здоровьем отправляйся.</text:span></text:p>
      <text:p text:style-name="P17">Дети строятся в две колонны за гостями. Звучит веселая мелодия. Все делают круг почета. Первой встает «вода» и предлагает пробежаться так, как бежит вода. Дети выполняют легкий бег на носках; с ускорением; медленный бег.</text:p>
      <text:p text:style-name="P17">Далее вступает в игру «воздух». Дети выполняют ходьбу и бег в рассыпную.</text:p>
      <text:p text:style-name="P11">Мойдодыр.<text:span text:style-name="T1"> </text:span><text:span text:style-name="T16"><text:s/>Вот мы и пришли в страну здоровья. Вода, тебе слово.</text:span></text:p>
      <text:p text:style-name="P11"><text:span text:style-name="T15">Вода. </text:span><text:span text:style-name="T19">Дети, зачем нужна вода? </text:span><text:span text:style-name="T23">(</text:span><text:span text:style-name="T4">выслушивает ответы).</text:span><text:span text:style-name="T19"> Правильно! Без воды засохли бы деревья, </text:span><text:span text:style-name="T20">кусты. Не смогли бы расти цветы. Да и человек не может жить без воды. Весь организм содержит большое количество воды. Вы верно сказали, что вода нужна для умывания. А как разные животные умываются? (</text:span><text:span text:style-name="T5">ответы детей)</text:span><text:span text:style-name="T20">.</text:span></text:p>
      <text:p text:style-name="P18">Вода показывает картинки, где изображено, как умывается кошка, как слон обливает себя водой, как купаются медвежата и др. животные.</text:p>
      <text:p text:style-name="P12">Вода. <text:span text:style-name="T16">Вспомните, в какой сказке говорится о том, как умываются животные? Правильно. «Мойдодыр».</text:span></text:p>
      <text:p text:style-name="P13"><text:span text:style-name="T1">Вода зовет </text:span><text:span text:style-name="T6">Мойдодыра и </text:span><text:span text:style-name="T1">вместе </text:span><text:span text:style-name="T6">с ним дети вспоминают знакомые строки: «Рано утром на рассвете умываются утята...». </text:span></text:p>
      <text:p text:style-name="P19"><text:soft-page-break/>Воспитатель делит детей на четыре команды и каждой <text:s/>«вода» дает план-карту.</text:p>
      <text:p text:style-name="P14">Вода. <text:span text:style-name="T16">Это карта спортивного зала, на ней отмечено место, где вы найдете сюрприз с моими советами. А одну карту я дам Мойдодыру и Воздуху — они будут искать конверт. </text:span><text:span text:style-name="T21">А что в нем находится — узнаете позднее.</text:span></text:p>
      <text:p text:style-name="P22">Дети выполняют задание. Педагог собирает найденные детьми сюрпризы — воздушные шарики, внутри которых спрятаны советы Воды, и подает ей.</text:p>
      <text:p text:style-name="P20">Вода.<text:span text:style-name="T16"> Сколько шариков вы нашли! Сейчас шарики лопнут, и мы прочитаем советы.</text:span></text:p>
      <text:p text:style-name="P20"><text:span text:style-name="T15">1 совет.</text:span><text:span text:style-name="T16"> Умывайтесь по утрам, после сна. Мойте руки, лицо, шею, уши.</text:span></text:p>
      <text:p text:style-name="P20"><text:span text:style-name="T15">2 совет. </text:span><text:span text:style-name="T16">Мойте руки и ноги </text:span><text:span text:style-name="T22">перед сном каждый день.</text:span></text:p>
      <text:p text:style-name="P21"><text:span text:style-name="T15">3 совет.</text:span><text:span text:style-name="T16"> Обязательно мойте руки после игр, прогулки, туалета, общения с животными.</text:span></text:p>
      <text:p text:style-name="P21"><text:span text:style-name="T15">4 совет. </text:span><text:span text:style-name="T16">Не реже одного раза в неделю принимайте ванну.</text:span></text:p>
      <text:p text:style-name="P23">Запомните эти советы. А что же Мойдодыр и Воздух? Вы нашли свой конверт? Нет? Ребята, давайте поможем им.</text:p>
      <text:p text:style-name="P24">По план-карте спортивного зала дети находят большой красочный конверт.</text:p>
      <text:p text:style-name="P25">Мойдодыр. <text:span text:style-name="T1">Что же в этом конверте? (</text:span><text:span text:style-name="T10">открывает конверт, где спрятано много «ручейков» - голубых лент). </text:span><text:span text:style-name="T1">Да это же ручейки к игре «Собери ручейки в речку». Давайте поиграем в эту игру.</text:span></text:p>
      <text:p text:style-name="P28"><text:span text:style-name="T1">Проводиться игра, где дети упражняются в беге в рассыпную, с ускорением, развивая быстроту, ловкость, выносливость.</text:span></text:p>
      <text:p text:style-name="P25">Воздух. <text:span text:style-name="T1">Какую вы большую собрали речку! Теперь воды в нашем детском саду очень много. </text:span><text:span text:style-name="T9">А сейчас я вам расскажу об одной девочке.</text:span></text:p>
      <text:p text:style-name="P25"><text:span text:style-name="T7">«</text:span><text:span text:style-name="T11">В одной квартире жила-была девочка-грязнуля. Больше всего на свете она не любила умываться. И у нее на руках поселились микробы, которые так и старались попасть в рот к девочке. Однажды это произошло. Девочка заболела. К ней пришел доктор и сказал, что причиной болезни стали микробы. Доктор посмотрел на руки девочки и удивился. Это ведь раздолье для микробов. И дал ей одно средство, которое навсегда избавило девочку от микробов».</text:span></text:p>
      <text:p text:style-name="P26"><text:span text:style-name="T1">Что же это за средство? (ответы детей). Правильно, это мыло (показывает большой кусок мыла). Мыло и вода — настоящие друзья! Как же правильно мыть руки? </text:span><text:span text:style-name="T8">(ответы детей). А какое есть еще средство, чтобы избавиться от микробов в помещении? (ответы детей). Верно, это чистый, свежий воздух. Чтобы избавиться от микробов, надо как можно чаще мыть руки с мылом и проветривать комнаты в детском саду и дома. Но есть еще одно средство, которое помогает быть вам здоровыми — это физические упражнения. Их лучше выполнять на свежем воздухе или в хорошо проветренном помещении. Давайте все вместе выполним упражнения под музыку (</text:span><text:span text:style-name="T12">дети делают ритмические упражнения</text:span><text:span text:style-name="T8">)</text:span></text:p>
      <text:p text:style-name="P27">Воспитатель. <text:span text:style-name="T1">Сегодня мы совершили путешествие в Страну здоровья. </text:span><text:span text:style-name="T9">Какие советы «воды» и «воздуха» вы запомнили? (ответы детей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2-01-17T13:21:43.947000000</dc:date>
    <meta:editing-duration>PT33M35S</meta:editing-duration>
    <meta:editing-cycles>6</meta:editing-cycles>
    <meta:document-statistic meta:table-count="0" meta:image-count="0" meta:object-count="0" meta:page-count="2" meta:paragraph-count="39" meta:word-count="713" meta:character-count="4740" meta:non-whitespace-character-count="4004"/>
  </office:meta>
</office:document-meta>
</file>