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03a0e" officeooo:paragraph-rsid="00003a0e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03a0e" officeooo:paragraph-rsid="00003a0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03a0e" officeooo:paragraph-rsid="00003a0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3a926" officeooo:paragraph-rsid="0003a92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4e14a" officeooo:paragraph-rsid="0004e14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a8f3a"/>
    </style:style>
    <style:style style:name="P7" style:family="paragraph" style:parent-style-name="Standard" style:list-style-name="L3">
      <style:paragraph-properties fo:text-align="justify" style:justify-single-word="false"/>
      <style:text-properties fo:font-style="normal" officeooo:rsid="000a8f3a" officeooo:paragraph-rsid="000a8f3a" style:font-style-asian="normal" style:font-style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font-style="normal" officeooo:rsid="000ae91e" officeooo:paragraph-rsid="000ae91e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officeooo:rsid="000ae91e" officeooo:paragraph-rsid="000ae91e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98b8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0198b8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198b8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36933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3a92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59224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70d0e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8cd7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a8f3a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04e14a"/>
    </style:style>
    <style:style style:name="T15" style:family="text">
      <style:text-properties style:font-name="Times New Roman" fo:font-size="14pt" fo:language="ru" fo:country="RU" fo:font-style="normal" fo:font-weight="normal" officeooo:rsid="000a8f3a" style:font-size-asian="12.25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italic" fo:font-weight="normal" officeooo:rsid="000a8f3a" style:font-size-asian="12.25pt" style:font-style-asian="italic" style:font-weight-asian="normal" style:font-size-complex="14pt" style:font-style-complex="italic" style:font-weight-complex="normal"/>
    </style:style>
    <style:style style:name="T17" style:family="text">
      <style:text-properties style:font-name="Times New Roman" fo:font-size="14pt" fo:language="ru" fo:country="RU" fo:font-weight="normal" style:font-size-asian="12.25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Ру<text:span text:style-name="T14">ка развивает мозг</text:span>.</text:p>
      <text:p text:style-name="P2"/>
      <text:p text:style-name="P2">Исцеляющие руки. <text:span text:style-name="T1">В наши дни специальными исследованиями установлено, что тактильные контакты с матерью не только успокаивают боль ребенка, но и стимулируют функции мозга. Роль прикосновений материнских рук настолько велика, что разрабатываются специальные методики «Воспитания прикосновениями». Есть дети (даже старшего дошкольного возраста), у которых потребность в прикосновениях значительно сильнее, чем у сверстников. Они хотят, чтобы их обняли, погладили, пожалели, любят ходить за руку, сидеть на коленях, притрагиваться к маме </text:span><text:span text:style-name="T2">или воспитателю.</text:span></text:p>
      <text:p text:style-name="P2"><text:span text:style-name="T2">«Тактильные» дети, обычно очень чувствительные и впечатлительные, любят массажи, растирания, пытаются придумать себе болезни, лишь бы погладили «больное» место. После прикосновений их боли сразу исчезают. С «тактильными» детьми рекомендуется проводить особые игры-массажи. Девочкам 4-6 лет очень нравится игра «</text:span><text:span text:style-name="T4">Собираемся на бал»</text:span><text:span text:style-name="T6">. Взрослый предлагает ребенку отправиться на бал и объясняет , как они будут готовиться к нему. Сначала делают воображаемую красивую прическу (легкий массаж головы). Затем будто бы украшают прическу лентами, </text:span><text:span text:style-name="T7">цветами, надевают серьги (при этом слегка нажимают на мочки ушей), делают легкий массаж шеи («примеряют» разные бусы). На каждый палец «надевают» кольца, на запястье — браслет, т.е. разминают-массируют все пальцы. Грудь и спину «украшают» бантиками, долго возятся с воображаемой застежкой — она как раз приходится на позвоночник. На ноги «примеряют» туфельки, конечно хрустальные, а для этого приходится и пяточки поджимать, и пальцы ног помассировать, и ступню. При одевании-прикосновении «</text:span><text:span text:style-name="T8">т</text:span><text:span text:style-name="T7">актильный голод» </text:span><text:span text:style-name="T8">утоляется — мозг успокаивается.</text:span></text:p>
      <text:p text:style-name="P4"><text:span text:style-name="T5">Для мальчиков того же возраста проводится игра-массаж «</text:span><text:span text:style-name="T3">Собираемся на турнир рыцарей» (варианты <text:s/>«На охоту», «На битву»).</text:span><text:span text:style-name="T5">Сначала примеряют</text:span><text:span text:style-name="T3"> </text:span><text:span text:style-name="T5">воображаемые шлемы (массаж головы), затем на шею «вешают» цепи и рыцарские знаки, на грудь «надевают» доспехи, периодически «снимая» их, чтобы удлинить или укоротить. «Надевают» перчатки (разминают каждый палец). Так незаметно проводится приятный массаж и происходит «воспитание прикосновением». </text:span></text:p>
      <text:p text:style-name="P5"><text:span text:style-name="T5">Задача взрослого — использовать те игры и упражнения, которые позитивно влияют на эмоциональное самочувствие ребенка, способствуют его развитию и саморазвитию. Особая роль отводится играм с песком или «песочная терапия». Она снимает детскую раздражительность, агрессивность, плаксивость и при этом бурно развивает фантазию.</text:span></text:p>
      <text:p text:style-name="P5"><text:span text:style-name="T13">Как проводится «терапия» песком? </text:span><text:span text:style-name="T9">Детям показывают, как можно, глубоко погрузив руки в чистый речной песок, перетирать его между ладонями, сжимать, просеивать, т. е. делать самомассаж. Следует обучать детей проговаривать свои ощущения: «Мне нравится погружать свои руки в этот песок; «Я чувствую тепло </text:span><text:soft-page-break/><text:span text:style-name="T9">песка»; «Я чувствую крупинки, они покалывают мои ладони»; «Мне приятно». Проводятся упражнения на развитие мелкой моторики рук: пальцы «ходят гулять» по песку, прыгают, выполняют зигзагообразные движения, играют «на пианино». Дети с интересом оставляют на влажном песке </text:span><text:span text:style-name="T10">отпечатки ладоней, ступней или следов от обуви. Нравится им делать руками отпечатки геометрических форм. При этом дети лучше запоминают их названия (круг, квадрат, треугольник) и величину (большой, маленький, средний). Кроме того, песок можно </text:span><text:span text:style-name="T11">раскладывать в пакеты, взвешивать, «продавать», перевозить, лепить из него «угощения» и т. д. С удовольствием дети играют в «сыщиков» (находят глубоко спрятанную в песок игрушку), в строительство ходов, лабиринтов, колодцев. На песке детей учат рисовать, писать буквы </text:span><text:span text:style-name="T12">и целые слова (пальцем, палочкой). Это вызывает гораздо больший интерес, чем письмо на бумаге. </text:span></text:p>
      <text:p text:style-name="P6"><text:span text:style-name="T15">Таким образом, </text:span><text:span text:style-name="T16">«песочная терапия» позволяет:</text:span></text:p>
      <text:list xml:id="list1125482905" text:style-name="L3">
        <text:list-item>
          <text:p text:style-name="P7"><text:span text:style-name="T17">стабилизировать психоэмоциональное состояние;</text:span></text:p>
        </text:list-item>
        <text:list-item>
          <text:p text:style-name="P7"><text:span text:style-name="T17">совершенствовать координацию движений, пальцевую моторику;</text:span></text:p>
        </text:list-item>
        <text:list-item>
          <text:p text:style-name="P7"><text:span text:style-name="T17">стимулировать развитие сенсорно-перцептивной сферы, тактильно-кинестетической чувствительности;</text:span></text:p>
        </text:list-item>
        <text:list-item>
          <text:p text:style-name="P8"><text:span text:style-name="T17">развивать навыки общения и речь, пространственную ориентацию</text:span></text:p>
        </text:list-item>
        <text:list-item>
          <text:p text:style-name="P8"><text:span text:style-name="T17">стимулировать познавательные интересы и расширять кругозор;</text:span></text:p>
        </text:list-item>
        <text:list-item>
          <text:p text:style-name="P8"><text:span text:style-name="T17">Разнообразить способы сотрудничества.</text:span></text:p>
        </text:list-item>
      </text:list>
      <text:p text:style-name="P9"><text:span text:style-name="T17">Все то полезное, что дают игры с песком, можно с уверенностью отнести и к играм с глиной. Рука, входящая с соприкосновением с песком и глиной, получает знания и опыт — основу мышления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1-09-24T13:10:40.923000000</dc:date>
    <meta:editing-duration>PT12M5S</meta:editing-duration>
    <meta:editing-cycles>2</meta:editing-cycles>
    <meta:document-statistic meta:table-count="0" meta:image-count="0" meta:object-count="0" meta:page-count="2" meta:paragraph-count="14" meta:word-count="542" meta:character-count="4169" meta:non-whitespace-character-count="3639"/>
  </office:meta>
</office:document-meta>
</file>