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60af" officeooo:paragraph-rsid="000060a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60af" officeooo:paragraph-rsid="000060a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060af" officeooo:paragraph-rsid="000060af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ae275" officeooo:paragraph-rsid="000ae275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060af" officeooo:paragraph-rsid="00023a7a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50d06" officeooo:paragraph-rsid="00050d06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23a7a" officeooo:paragraph-rsid="00023a7a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7a479" officeooo:paragraph-rsid="0007a479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993ed" officeooo:paragraph-rsid="000993ed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b704c" officeooo:paragraph-rsid="000b704c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ae275" officeooo:paragraph-rsid="000ae275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b704c" officeooo:paragraph-rsid="000b704c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b704c" officeooo:paragraph-rsid="000b704c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b704c" officeooo:paragraph-rsid="000b704c" style:font-size-asian="12.25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d34e4" officeooo:paragraph-rsid="000d34e4" style:font-size-asian="12.25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d34e4" officeooo:paragraph-rsid="001088cd" style:font-size-asian="12.25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f245d" officeooo:paragraph-rsid="000f245d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f245d" officeooo:paragraph-rsid="000f245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23a7a"/>
    </style:style>
    <style:style style:name="T2" style:family="text">
      <style:text-properties officeooo:rsid="0006360c"/>
    </style:style>
    <style:style style:name="T3" style:family="text">
      <style:text-properties officeooo:rsid="000993ed"/>
    </style:style>
    <style:style style:name="T4" style:family="text">
      <style:text-properties officeooo:rsid="000ae275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cbfd3" style:font-style-asian="normal" style:font-style-complex="normal"/>
    </style:style>
    <style:style style:name="T7" style:family="text">
      <style:text-properties fo:font-style="normal" officeooo:rsid="000d34e4" style:font-style-asian="normal" style:font-style-complex="normal"/>
    </style:style>
    <style:style style:name="T8" style:family="text">
      <style:text-properties fo:font-style="normal" officeooo:rsid="001088cd" style:font-style-asian="normal" style:font-style-complex="normal"/>
    </style:style>
    <style:style style:name="T9" style:family="text">
      <style:text-properties fo:font-style="normal" officeooo:rsid="000b704c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officeooo:rsid="000cbfd3"/>
    </style:style>
    <style:style style:name="T1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звитие мелкой моторики у детей 5-7 лет.</text:p>
      <text:p text:style-name="P2"/>
      <text:p text:style-name="P3">Истоки способностей и дарований детей — на кончиках их пальцев.</text:p>
      <text:p text:style-name="P3"><text:s text:c="97"/>В. А. Сухомлинский.</text:p>
      <text:p text:style-name="P3"/>
      <text:p text:style-name="P5">Родителей и педагогов всегда волновал вопрос: как обеспечить полноценное развитие ребенка в дошкольном возрасте? Как подготовить его к школе? Мы остановимся на одном из аспектов <text:span text:style-name="T1">этой проблемы - <text:s/>развитии мелкой моторики и координации движений пальцев рук. </text:span></text:p>
      <text:p text:style-name="P7">Известно: уровень развития речи находится в прямой зависимости от степени сформированности тонких движений пальцев рук. На основе обследования детей была выявлена следующая закономерность: если развитие движений пальцев рук соответствует возрасту, то и речевое развитие находится в пределах нормы; если развитие движений пальцев отстает, то задерживается и речевое развитие, хотя общая моторика при этом может быть нормальной и даже выше нормы. Речь совершенствуется под влиянием кинетических импульсов от рук, точнее - от пальцев. Обычно ребенок, умеющий высокий уровень развития мелкой моторики, умеет логически рассуждать, у него достаточно развиты память, внимание, связная речь.</text:p>
      <text:p text:style-name="P6">Часто приходиться слышать от учителей: «Интеллект первоклассников развит хорошо. Понимают причинно-следственные <text:s/>связи простых <text:span text:style-name="T2">явлений, разбираются в азах грамоты и математики, немало знают об окружающем их мире. Вот только рука не развита. Пишут медленно, неуверенно». Родители первоклассников тоже порой приходят в отчаяние: «Чем больше строк пишет сын, тем хуже становится каллиграфия. Строчки не видит, интервалов между буквами не соблюдает, а бесформенные каракули, которые он выводит, даже буквами не назовешь». Развитый мозг и не развитая рука — вполне закономерное, при современном образе жизни, явление. Но это не должно ввергать педагогов и родителей в панику: слабую руку дошкольника можно и необходимо развивать.</text:span></text:p>
      <text:p text:style-name="P8">Предлагаю вниманию коллег игры и упражнения, способствующие развитию мелкой моторики. Задания выполняются в медленном темпе, сначала одной рукой, затем другой рукой, а в конце — двумя руками вместе. Взрослые <text:span text:style-name="T3">следят за правильной постановкой кисти руки ребенка и четкостью переключения с одного движения на другое. Указания должны быть спокойными, доброжелательными, точными. Каждое задание имеет название, выполняется два — три раза в день. Во время занятий нужно учитывать индивидуальные особенности каждого ребенка, его возраст, настроение, желание и возможности. Главное, чтобы занятия приносили детям только положительные эмоции. Не надо вкладывать в еще неумелую и слабую руку ребенка карандаш и мучить его работой над прописями. Первые неудачи вызовут разочарование и даже раздражение. Нужно заботиться о том, чтобы деятельность ребенка была успешной, - это будет укреплять его интерес к играм и занятиям.</text:span></text:p>
      <text:p text:style-name="P9"><text:soft-page-break/>Итак, если будут развиваться пальцы рук, то будут развиваться речь и мышление ребенка, <text:span text:style-name="T4">отпадут проблемы обучения не только в первом классе, но и в дальнейшем. Хотелось бы повторить основное правило — работа по развитию движений рук должна проводиться регулярно, только тогда будет достигнут наибольший эффект.</text:span></text:p>
      <text:p text:style-name="P11"><text:s text:c="17"/>Пальчиковая гимнастика.</text:p>
      <text:p text:style-name="P4">Дружба: <text:span text:style-name="T9">Дружат в нашей группе девочки и мальчики</text:span></text:p>
      <text:p text:style-name="P10"><text:s text:c="16"/>Мы с тобой подружим маленькие пальчики</text:p>
      <text:p text:style-name="P14">Методические указания.<text:span text:style-name="T5"> Первая строчка — обхватить правой ладонью левую и покачивать в ритме стихотворения. Следующую строчку - <text:s/>обхватить левой рукой правую и покачивать в ритме стихотворения.</text:span></text:p>
      <text:p text:style-name="P16">Этот пальчик: <text:s/><text:span text:style-name="T10">Этот пальчик в лес пошел,</text:span></text:p>
      <text:p text:style-name="P16"><text:span text:style-name="T10"><text:s text:c="29"/>Этот пальчик гриб нашел,</text:span></text:p>
      <text:p text:style-name="P15"><text:span text:style-name="T10"><text:s text:c="29"/>Этот пальчик чистить стал,</text:span></text:p>
      <text:p text:style-name="P15"><text:span text:style-name="T10"><text:s text:c="29"/>Этот пальчик жарить стал,</text:span></text:p>
      <text:p text:style-name="P15"><text:span text:style-name="T10"><text:s text:c="29"/>Этот пальчик все доел,</text:span></text:p>
      <text:p text:style-name="P15"><text:span text:style-name="T10"><text:s text:c="29"/>От того и похудел.</text:span></text:p>
      <text:p text:style-name="P17"><text:span text:style-name="T12">Методические указания.</text:span><text:span text:style-name="T10"> Загибать поочередно пальцы, начиная с мизинца.</text:span></text:p>
      <text:p text:style-name="P12">В гости к пальчику большому</text:p>
      <text:p text:style-name="P10">В гости к пальчику большому</text:p>
      <text:p text:style-name="P10">Приходили прямо к дому</text:p>
      <text:p text:style-name="P10">Указательный и средний, </text:p>
      <text:p text:style-name="P10">Безымянный и последний.</text:p>
      <text:p text:style-name="P10">Сам мизинчик-малышок,</text:p>
      <text:p text:style-name="P10">Постучал и на порог.</text:p>
      <text:p text:style-name="P10">Вместе пальчики-друзья,</text:p>
      <text:p text:style-name="P10">Друг без друга им нельзя.</text:p>
      <text:p text:style-name="P14">Методические указания<text:span text:style-name="T5">. </text:span><text:span text:style-name="T6">На первую строчку — выставляем вверх большие пальцы, на вторую — соединяем под углом кончики пальцев обеих рук. На третью — поочередно называемые пальцы</text:span><text:span text:style-name="T11"> </text:span><text:span text:style-name="T6">соединяются с большим на двух руках одновременно. Затем вверх выставляют только мизинцы, другие пальцы сжаты в кулак. </text:span><text:span text:style-name="T7">На шестую — кулачки стучат друг о друга. На последние две строчки — ритмичное сжатие пальцев на обеих руках.</text:span></text:p>
      <text:p text:style-name="P18"><text:span text:style-name="T7">З</text:span><text:span text:style-name="T5">а грибами</text:span></text:p>
      <text:p text:style-name="P17"><text:span text:style-name="T5">Солнце утром встало рано, всех детишек приласкало (ладони скрестить, пальцы широко раздвинуть — солнышко)</text:span></text:p>
      <text:p text:style-name="P17"><text:span text:style-name="T5">За грибами мы пошли (пальцы «идут» по столу, коленям)</text:span></text:p>
      <text:p text:style-name="P17"><text:span text:style-name="T5">Три лукошка принесли (показать три пальца)</text:span></text:p>
      <text:p text:style-name="P18"><text:span text:style-name="T8">Игра: в</text:span><text:span text:style-name="T5">ыкладывание из палочек, цветных ниточек, </text:span><text:span text:style-name="T8">пуговиц, круп</text:span><text:span text:style-name="T5"> различных фигур, предметов.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3-09T14:32:56.696000000</dc:date>
    <meta:editing-duration>PT35M25S</meta:editing-duration>
    <meta:editing-cycles>3</meta:editing-cycles>
    <meta:document-statistic meta:table-count="0" meta:image-count="0" meta:object-count="0" meta:page-count="2" meta:paragraph-count="34" meta:word-count="620" meta:character-count="4719" meta:non-whitespace-character-count="3840"/>
  </office:meta>
</office:document-meta>
</file>