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2ee2" officeooo:paragraph-rsid="00002ee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2ee2" officeooo:paragraph-rsid="0000e957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02ee2" officeooo:paragraph-rsid="00002ee2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0e957" officeooo:paragraph-rsid="0000e95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98d8" officeooo:paragraph-rsid="000298d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98d8" officeooo:paragraph-rsid="0000e95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ad84" officeooo:paragraph-rsid="0002ad8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398ed" officeooo:paragraph-rsid="000398e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398ed" officeooo:paragraph-rsid="00044c7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4c74" officeooo:paragraph-rsid="00044c74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58a13" officeooo:paragraph-rsid="00058a13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77823" officeooo:paragraph-rsid="00077823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0d3a" officeooo:paragraph-rsid="00080d3a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98d8" officeooo:paragraph-rsid="0000e957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e957" officeooo:paragraph-rsid="0000e957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398ed" officeooo:paragraph-rsid="000398ed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4c74" officeooo:paragraph-rsid="00044c74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0d3a" officeooo:paragraph-rsid="00077823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0d3a" officeooo:paragraph-rsid="00080d3a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9b446" officeooo:paragraph-rsid="0009b446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9b446" officeooo:paragraph-rsid="0009b446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9b446" officeooo:paragraph-rsid="0009f23b" style:font-size-asian="12.25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9b446" officeooo:paragraph-rsid="000aca5f" style:font-size-asian="12.25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be35e" officeooo:paragraph-rsid="000be35e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e957" style:font-weight-asian="normal" style:font-weight-complex="normal"/>
    </style:style>
    <style:style style:name="T3" style:family="text">
      <style:text-properties fo:font-weight="normal" officeooo:rsid="000298d8" style:font-weight-asian="normal" style:font-weight-complex="normal"/>
    </style:style>
    <style:style style:name="T4" style:family="text">
      <style:text-properties fo:font-weight="normal" officeooo:rsid="0002ad84" style:font-weight-asian="normal" style:font-weight-complex="normal"/>
    </style:style>
    <style:style style:name="T5" style:family="text">
      <style:text-properties fo:font-weight="normal" officeooo:rsid="00044c74" style:font-weight-asian="normal" style:font-weight-complex="normal"/>
    </style:style>
    <style:style style:name="T6" style:family="text">
      <style:text-properties fo:font-weight="normal" officeooo:rsid="00058a13" style:font-weight-asian="normal" style:font-weight-complex="normal"/>
    </style:style>
    <style:style style:name="T7" style:family="text">
      <style:text-properties fo:font-weight="normal" officeooo:rsid="00077823" style:font-weight-asian="normal" style:font-weight-complex="normal"/>
    </style:style>
    <style:style style:name="T8" style:family="text">
      <style:text-properties fo:font-weight="normal" officeooo:rsid="00080d3a" style:font-weight-asian="normal" style:font-weight-complex="normal"/>
    </style:style>
    <style:style style:name="T9" style:family="text">
      <style:text-properties fo:font-weight="normal" officeooo:rsid="0009b446" style:font-weight-asian="normal" style:font-weight-complex="normal"/>
    </style:style>
    <style:style style:name="T10" style:family="text">
      <style:text-properties fo:font-weight="normal" officeooo:rsid="0009f23b" style:font-weight-asian="normal" style:font-weight-complex="normal"/>
    </style:style>
    <style:style style:name="T11" style:family="text">
      <style:text-properties fo:font-weight="normal" officeooo:rsid="000aca5f" style:font-weight-asian="normal" style:font-weight-complex="normal"/>
    </style:style>
    <style:style style:name="T12" style:family="text">
      <style:text-properties officeooo:rsid="0000e957"/>
    </style:style>
    <style:style style:name="T13" style:family="text">
      <style:text-properties fo:language="en" fo:country="US" fo:font-weight="normal" officeooo:rsid="000298d8" style:font-weight-asian="normal" style:font-weight-complex="normal"/>
    </style:style>
    <style:style style:name="T14" style:family="text">
      <style:text-properties officeooo:rsid="00080d3a"/>
    </style:style>
    <style:style style:name="T15" style:family="text">
      <style:text-properties officeooo:rsid="0009b44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aca5f" style:font-style-asian="italic" style:font-style-complex="italic"/>
    </style:style>
    <style:style style:name="T18" style:family="text">
      <style:text-properties fo:font-style="italic" fo:font-weight="normal" officeooo:rsid="0009f23b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0aca5f" style:font-style-asian="italic" style:font-weight-asian="normal" style:font-style-complex="italic" style:font-weight-complex="normal"/>
    </style:style>
    <style:style style:name="T20" style:family="text">
      <style:text-properties officeooo:rsid="000ac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нятие по развитию <text:span text:style-name="T12">речи и обучению грамоте</text:span></text:p>
      <text:p text:style-name="P2"><text:s/>в подготовительной группе</text:p>
      <text:p text:style-name="P1"><text:s/>« В гостях у Чебурашки».</text:p>
      <text:p text:style-name="P3"/>
      <text:p text:style-name="P3">Цель. <text:span text:style-name="T1">Закреплять умения и знания детей, полученные в течение года: деление слов на слоги, подбор слов на заданный звук, умение слышать звук в слове и называть его местонахождение (в начале, середине, конце), описание предмета по схеме, угадывание предмета по описанию, разгадывание ребусов, </text:span><text:span text:style-name="T2">составление предложений по схеме, условным обозначениям, звуковой анализ слов, подбор рифмы к словам.</text:span></text:p>
      <text:p text:style-name="P4">Материал.<text:span text:style-name="T1"> Фланелеграф, сказочные герои (Чебурашка, Пятачок, Кот Леопольд, Винни-пух, Незнайка, Мальвина, Буратино, Карлсон, Чипполино, Крокодил Гена, Дюймовочка), картинки с изображением учебных принадлежностей (ручка, ластик, краски, тетрадь), схема описания предметов, ребусы, схема звукового анализа слова.</text:span></text:p>
      <text:p text:style-name="P4"><text:span text:style-name="T1"><text:s text:c="49"/></text:span>Ход занятия.</text:p>
      <text:p text:style-name="P4">Воспитатель. <text:span text:style-name="T1">Сегодня мы поговорим </text:span><text:span text:style-name="T3">с вами </text:span><text:span text:style-name="T1">об одном любимом сказочном герое, только вы сначала должны отгадать загадку. <text:s/></text:span></text:p>
      <text:p text:style-name="P4"><text:span text:style-name="T1"><text:s text:c="17"/></text:span><text:span text:style-name="T3">Отгадайте без подсказки: кто герой у этой сказки?</text:span></text:p>
      <text:p text:style-name="P14"><text:s text:c="17"/>С ним по улице ходил очень добрый крокодил.</text:p>
      <text:p text:style-name="P4"><text:span text:style-name="T3"><text:s text:c="17"/>Герой не зверь и не букашка….кто он, дети? </text:span><text:span text:style-name="T13">(</text:span><text:span text:style-name="T3">чебурашка)</text:span></text:p>
      <text:p text:style-name="P5"><text:span text:style-name="T1">Правильно! Вы сказали слово «Чебурашка». Сколько слогов в этом слове? (ответы) Чебурашка тоже научился делить слова на слоги. </text:span><text:span text:style-name="T4">Он собрался идти в школу, потому что сегодня у него день рождения — ему исполняется <text:s/>семь лет. Он пригласил гостей — персонажей из разных сказок (воспитатель показывает фигурки зверюшек и персонажей сказок). Посмотрите, сколько у него друзей, но пока пришли только те, в имени которых три слога. Кто уже пришел?</text:span></text:p>
      <text:p text:style-name="P7">Дети. <text:span text:style-name="T1">Кро-ко-дил, Пя-та-чок, Вин-ни-Пух, Не-знай-ка, Маль-ви-на, Ле-о-польд. </text:span></text:p>
      <text:p text:style-name="P16">А вот Бу-ра-ти-но, Чип-по-ли-но, Дюй-мо-воч-ка, Карл-сон, Волк еще не пришли.</text:p>
      <text:p text:style-name="P8">Воспитатель. <text:span text:style-name="T1">Правильно! Слушайте, что было дальше:</text:span></text:p>
      <text:p text:style-name="P16"><text:s text:c="15"/>Пришел к Чебурашке дружок Крокодил,</text:p>
      <text:p text:style-name="P16"><text:s text:c="15"/>Ему на день рождения корзинку подарил.</text:p>
      <text:p text:style-name="P16"><text:s text:c="15"/>А в ней лежат подарки - <text:s/>и сладкие и яркие:</text:p>
      <text:p text:style-name="P16"><text:s text:c="15"/>Со звука «Ш»эти слова начинаются</text:p>
      <text:p text:style-name="P16"><text:s text:c="15"/>Как подарки называются?</text:p>
      <text:p text:style-name="P8">Дети.<text:span text:style-name="T1"> Шоколад, шар, шарф, шапочка, шашки, шахматы….</text:span></text:p>
      <text:p text:style-name="P9">Воспитатель. <text:span text:style-name="T1">Правильно, а вот Леопольд подарил Чебурашке портфель со школьными принадлежностями, в названии которых спрятался звук «Р»: в начале, середине или конце слова (на картинках-ручка, карандаш тетрадь, краски, фломастер, </text:span><text:span text:style-name="T5">картинки). </text:span></text:p>
      <text:p text:style-name="P17"><text:soft-page-break/>Пятачок подарил три предмета. Один я опишу сама, а вы угадайте, что это? Второй предмет покажу только одному человеку, он его опишет, а вы угадаете. (Третий предмет загадывают сами дети). Итак, слушаем: он большой, круглый, изготовлен из резины, синего цвета с желтыми полосками, гладкий, упругий; его можно подбрасывать, ловить, метать, катать. Что это?</text:p>
      <text:p text:style-name="P10">Дети. <text:span text:style-name="T1">Мяч!</text:span></text:p>
      <text:p text:style-name="P10">Воспитатель. <text:span text:style-name="T1">Мы знаем, что игрушки могут быть изготовлены из разных материалов. Мяч — резиновый, </text:span><text:span text:style-name="T6">а какие еще бывают игрушки. Правильно, металлические, деревянные, пластмассовые, меховые…</text:span></text:p>
      <text:p text:style-name="P11"><text:span text:style-name="T1">Поговорим о других предметах. Один из них небольшой, округлый, белый с золотистой каемкой, у него есть ручка, носик, крышечка с шишечкой, </text:span><text:span text:style-name="T7">изготовлен из фарфора — поэтому может разбиться. В нем можно заваривать чай. Что это?</text:span></text:p>
      <text:p text:style-name="P12">Дети. <text:span text:style-name="T1">Чайник!</text:span></text:p>
      <text:p text:style-name="P12">Воспитатель.<text:span text:style-name="T1"> Как называется набор посуды, в который входит чайник? Правильно, чайный сервиз. Перечислите предметы посуды, необходимые для чаепития.</text:span></text:p>
      <text:p text:style-name="P12">Дети. <text:span text:style-name="T1">Чашки, блюдца, сахарница, молочник, конфетница, салфетница…</text:span></text:p>
      <text:p text:style-name="P12"><text:span text:style-name="T14">Воспитатель. </text:span><text:span text:style-name="T1">А это что? Узкий и длинный, полосатый, в клетку или цветной, с бахромой, на ощупь мягкий, пушистый, теплый, его связали из шерстяных ниток и носят в холодную погоду, </text:span><text:span text:style-name="T8">чтобы не замерзнуть.</text:span></text:p>
      <text:p text:style-name="P13">Дети. <text:span text:style-name="T1">Это шарф.</text:span></text:p>
      <text:p text:style-name="P13">Воспитатель. <text:span text:style-name="T1">Скажите, еще из каких тканей бывает одежда? Правильно, из меха (меховая); шелковая, атласная, капроновая, льняная, кожаная, хлопчатобумажная, замшевая. </text:span><text:span text:style-name="T9">А что в коробке у Незнайки, он и сам не знает. Название подарка зашифровано. Попробуйте прочесть слово. (Выставляет картинки-карточки, дети определяют начальную букву каждого слова, складывают из них слово — отгадку ребуса, например: </text:span><text:span text:style-name="T15">к</text:span><text:span text:style-name="T9">отенок, </text:span><text:span text:style-name="T15">р</text:span><text:span text:style-name="T9">асчестка, </text:span><text:span text:style-name="T15">а</text:span><text:span text:style-name="T9">рбуз, </text:span><text:span text:style-name="T15">с</text:span><text:span text:style-name="T9">лон, </text:span><text:span text:style-name="T15">к</text:span><text:span text:style-name="T9">арандаш, </text:span><text:span text:style-name="T15">и</text:span><text:span text:style-name="T9">голка — </text:span><text:span text:style-name="T15">краски</text:span><text:span text:style-name="T9">).</text:span></text:p>
      <text:p text:style-name="P20"><text:span text:style-name="T1">Затем гости решили сыграть в игру, которая называется «Рифмы». Давайте присоединимся к ним и поможем сочинить веселое стихотворение про мышку. Подберите рифму к словам «мышка» и «кошка». </text:span><text:span text:style-name="T10">(Дети подбирают слова, например: мышка-шалунишка, кошка-дорожка и т. д.). Теперь соберем все ваши слова в одно стихотворение:</text:span></text:p>
      <text:p text:style-name="P20"><text:span text:style-name="T10"><text:s text:c="13"/>Серенькая мышка — </text:span><text:span text:style-name="T18">коротышка</text:span></text:p>
      <text:p text:style-name="P21"><text:span text:style-name="T10"><text:s text:c="14"/>Была похожа очень на ...</text:span><text:span text:style-name="T18">мартышку,</text:span></text:p>
      <text:p text:style-name="P21"><text:span text:style-name="T18"><text:s text:c="14"/></text:span><text:span text:style-name="T10">И косолапая была, как м</text:span><text:span text:style-name="T18">ишка,</text:span></text:p>
      <text:p text:style-name="P21"><text:span text:style-name="T18"><text:s text:c="14"/></text:span><text:span text:style-name="T10">Такая это мышка</text:span><text:span text:style-name="T18">...шалунишка.</text:span></text:p>
      <text:p text:style-name="P23"><text:span text:style-name="T18"><text:s text:c="14"/></text:span><text:span text:style-name="T10">Она надела синие….</text:span><text:span text:style-name="T18">штанишки,</text:span></text:p>
      <text:p text:style-name="P21"><text:span text:style-name="T10"><text:s text:c="14"/>Теплое накинула </text:span><text:span text:style-name="T18">пальтишко,</text:span></text:p>
      <text:p text:style-name="P21"><text:span text:style-name="T10"><text:s text:c="14"/>Взяла под мышку лыжи — </text:span><text:span text:style-name="T18">коротышки,</text:span></text:p>
      <text:p text:style-name="P22"><text:span text:style-name="T18"><text:s text:c="14"/></text:span><text:span text:style-name="T10">На улице надела их на…ножки</text:span></text:p>
      <text:p text:style-name="P22"><text:span text:style-name="T10"><text:s text:c="14"/>И быстро побежала по….</text:span><text:span text:style-name="T18">дорожке.</text:span></text:p>
      <text:p text:style-name="P22"><text:span text:style-name="T18"><text:s text:c="14"/></text:span><text:span text:style-name="T11">Там повстречала мышка...</text:span><text:span text:style-name="T19">кошку</text:span></text:p>
      <text:p text:style-name="P22"><text:soft-page-break/><text:span text:style-name="T19"><text:s text:c="11"/></text:span><text:span text:style-name="T11"><text:s/>И превратилась в маленькую </text:span><text:span text:style-name="T19">крошку,</text:span></text:p>
      <text:p text:style-name="P22"><text:span text:style-name="T19"><text:s text:c="12"/></text:span><text:span text:style-name="T11">И закатилась кошке под….</text:span><text:span text:style-name="T19">сапожки.</text:span></text:p>
      <text:p text:style-name="P22"><text:span text:style-name="T19"><text:s text:c="11"/></text:span><text:span text:style-name="T11"><text:s/>Так мышка спряталась от </text:span><text:span text:style-name="T19">кошки!</text:span></text:p>
      <text:p text:style-name="P24"><text:span text:style-name="T20">В</text:span>оспитатель. <text:span text:style-name="T1">Чебурашка благодарит всех сказочных героев и ребят за интересные игры и приглашает их еще к себе в гости.</text:span></text:p>
      <text:p text:style-name="P22"><text:span text:style-name="T19"><text:s text:c="12"/></text:span></text:p>
      <text:p text:style-name="P22"><text:span text:style-name="T19"><text:s text:c="13"/></text:span></text:p>
      <text:p text:style-name="P18"/>
      <text:p text:style-name="P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1-11-23T14:50:06.928000000</dc:date>
    <meta:editing-duration>PT20M21S</meta:editing-duration>
    <meta:editing-cycles>3</meta:editing-cycles>
    <meta:document-statistic meta:table-count="0" meta:image-count="0" meta:object-count="0" meta:page-count="3" meta:paragraph-count="48" meta:word-count="651" meta:character-count="5035" meta:non-whitespace-character-count="4039"/>
  </office:meta>
</office:document-meta>
</file>