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language="ru" fo:country="RU" fo:font-weight="bold" officeooo:rsid="000190f6" officeooo:paragraph-rsid="000190f6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0190f6" officeooo:paragraph-rsid="000190f6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0475d8" officeooo:paragraph-rsid="000475d8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5b983" officeooo:paragraph-rsid="0005b983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5b983" officeooo:paragraph-rsid="0005b983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officeooo:rsid="00083299" officeooo:paragraph-rsid="00083299" style:font-size-asian="12.25pt" style:font-weight-asian="bold" style:font-size-complex="14pt" style:font-weight-complex="bold"/>
    </style:style>
    <style:style style:name="T1" style:family="text">
      <style:text-properties officeooo:rsid="0002d23c"/>
    </style:style>
    <style:style style:name="T2" style:family="text">
      <style:text-properties officeooo:rsid="0005b983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68a29" style:font-weight-asian="normal" style:font-weight-complex="normal"/>
    </style:style>
    <style:style style:name="T5" style:family="text">
      <style:text-properties fo:font-weight="normal" officeooo:rsid="00083299" style:font-weight-asian="normal" style:font-weight-complex="normal"/>
    </style:style>
    <style:style style:name="T6" style:family="text">
      <style:text-properties fo:font-weight="normal" officeooo:rsid="000893e6" style:font-weight-asian="normal" style:font-weight-complex="normal"/>
    </style:style>
    <style:style style:name="T7" style:family="text">
      <style:text-properties fo:font-weight="normal" officeooo:rsid="000a4edb" style:font-weight-asian="normal" style:font-weight-complex="normal"/>
    </style:style>
    <style:style style:name="T8" style:family="text">
      <style:text-properties fo:font-weight="normal" officeooo:rsid="000c4858" style:font-weight-asian="normal" style:font-weight-complex="normal"/>
    </style:style>
    <style:style style:name="T9" style:family="text">
      <style:text-properties officeooo:rsid="00068a29"/>
    </style:style>
    <style:style style:name="T10" style:family="text">
      <style:text-properties officeooo:rsid="000c485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Эмоции под контроль.</text:p>
      <text:p text:style-name="P2"/>
      <text:p text:style-name="P2">Гармоничные детско — родительские отношения и налаженные взаимоотношения воспитателя со своими подопечными являются необходимой базой для правильного развития ребенка. Как говорится, там, где есть радость, все получается само собой — буквы учатся, цифры складываются, а малыши улыбаются и искренне дружат. Описанная картина вовсе не является мифической. Достигнуть желаемой и главное, конструктивной легкости общения между взрослыми и детьми можно. Как? С помощью игр и игрушек!</text:p>
      <text:p text:style-name="P2">Не все ребята одинаковые. Бывают детки, в структуре личности которых плохое настроение не исключение, а почти норма. <text:span text:style-name="T1">Тревожные, агрессивные или непоседливые малыши нуждаются в особом внимании взрослых. Только в таких «индивидуальных» условиях можно нащупать суть проблемы и снизить ее активность. Причиной повышенной тревожности, агрессивности и непоседливости является так называемая ослабленная нервная система. Ребенку с таким типом реагирования и восприятия чаще всего присуща высокая возбудимость, с которой он в буквальном смысле не знает, что делать. В результате накапливается хроническое утомление и, как следствие, расстройство поведения.</text:span></text:p>
      <text:p text:style-name="P3">Игра — прекрасный способ переключить внимание ребенка в нужном направлении и сформировать у него сильные модели поведения. Далее <text:span text:style-name="T2">малыш обязательно сможет ими пользоваться в самостоятельной жизни. А пока он маленький, господствует время тренировки. Важно критически окинуть взглядом игровую комнату и оставить по возможности только подходящие игрушки. Вот такой индивидуальный подход.</text:span></text:p>
      <text:p text:style-name="P4">Играем с тревожными малышами. <text:span text:style-name="T3">Эти детки крайне впечатлительны. Вывести из равновесия их может любой пустяк. Для таких малышей плохо подходят спортивные и прочие соревновательные игры. Гораздо лучше предложить им добрые ролевые мероприятия по заранее обговоренному сценарию. Можно выстроить декорации и разыграть незамысловатый спектакль, используя тряпичных или бумажных кукол. Вообще, надо сказать, кукол они любят: подолгу переодевают, «устраивают» кукольную жизнь, наделяют свою любимицу собственными чертами и переживаниями. Играя с тревожным ребенком в куклы, можно преподнести ему очень хороший урок и снять накопившееся напряжение. Настольные игры — еще одна излюбленная забава тревожных малышей. Лучше, если игра будет известная или содержать в виде материалов ряд персонажей из любимого мультфильма ребенка. Среди игрушек, лучше обратить внимание на красивых кукол, кукольную мебель и утварь, наряды, машинки, самолеты, пазлы с милыми картинками, плюшевых зверей. Любой намек на повышенную сложность или отпугивающий внешний вид (как у некоторых роботов или кукол) заставляет малыша замыкаться в своих чувства.</text:span></text:p>
      <text:p text:style-name="P4">Играем с агрессивными малышами. <text:span text:style-name="T4">Агрессия —</text:span><text:span text:style-name="T9"> </text:span><text:span text:style-name="T4">очень сильная эмоция, говорящая о неспособности все держать под контролем. Такой малыш будет с </text:span><text:soft-page-break/><text:span text:style-name="T4">удовольствием ломать игрушки, часто сердиться, провоцировать других детей, дразнить более слабых и не сомневаться в собственном успехе, зависимо от начатого. Конечно, так он пытается перетянуть на свою сторону внимание и доказать <text:s/>собственную исключительность. Агрессивным детям противопоказано жесткое наказание. Оно должно быть всегда за конкретный поступок </text:span><text:span text:style-name="T5">и вмещать в себя большой процент разъяснения причин. Также таким ребятам противопоказаны игры в форме азартного сражения, тогда как мероприятия, тренирующие сопереживание очень хороши. Любые виды театрализованной игры, логические и конструктивные задания — то, что надо, чтобы избавиться от агрессии. Среди игрушек лучше всего выбрать наборы кукол (семейства животных), большие конструкторы, наборы опытов, занимательные эксперименты.</text:span></text:p>
      <text:p text:style-name="P6">Играем с непоседливыми малышами.<text:span text:style-name="T3"> Эти ребята настоящие вечные двигатели. Они подвержены резким перепадом настроения, </text:span><text:span text:style-name="T6">импульсивным действиям, молниеносным обидам и горячим примирениям. Они готовы хвататься за любую игру, но не доводят ее даже до середины. Любят руководить, но быстро теряют к процессу интерес. </text:span><text:span text:style-name="T7">Непоседливый ребенок нуждается в строгом контроле и режиме, никакого телевизора и видеоигр перед сном <text:s/>и книжек, от которых он может слишком расстроиться или обрадоваться. В качестве игр лучше всего выбирать непродолжительные — настольные, творческие, спортивные. Можно играть «в слова», если один заход ограничится несколькими минутами и безусловной победой. Игрушки таких малышей <text:s/>по- настоящему впечатляют редко. Однако, самыми любимыми имеют шанс оказаться фигурки телегероев, машинки, интерактивные игры, наборы фокусов и спортивного инвентаря. Главное — это дать такому малышу </text:span><text:span text:style-name="T8">выплеснуть весь свой потенциал в рекордные сроки спокойно заняться другим делом.</text:span></text:p>
      <text:p text:style-name="P6"><text:s text:c="31"/><text:span text:style-name="T10">Веселой вам игры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 LibreOffice_project/60da17e045e08f1793c57c00ba83cdfce946d0aa</meta:generator>
    <dc:date>2022-03-24T14:04:56.194000000</dc:date>
    <meta:editing-duration>PT26M1S</meta:editing-duration>
    <meta:editing-cycles>3</meta:editing-cycles>
    <meta:document-statistic meta:table-count="0" meta:image-count="0" meta:object-count="0" meta:page-count="2" meta:paragraph-count="8" meta:word-count="595" meta:character-count="4600" meta:non-whitespace-character-count="3971"/>
  </office:meta>
</office:document-meta>
</file>