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207f4" officeooo:paragraph-rsid="000207f4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207f4" officeooo:paragraph-rsid="000207f4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92da7" officeooo:paragraph-rsid="00092da7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b0bef" officeooo:paragraph-rsid="000b0bef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cf4f3" officeooo:paragraph-rsid="000cf4f3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d0ca4" officeooo:paragraph-rsid="000d0ca4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10386a" officeooo:paragraph-rsid="0010386a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12808b" officeooo:paragraph-rsid="0012808b" style:font-size-asian="12.25pt" style:font-weight-asian="bold" style:font-size-complex="14pt" style:font-weight-complex="bold"/>
    </style:style>
    <style:style style:name="T1" style:family="text">
      <style:text-properties officeooo:rsid="00035c0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a04c9" style:font-weight-asian="normal" style:font-weight-complex="normal"/>
    </style:style>
    <style:style style:name="T4" style:family="text">
      <style:text-properties fo:font-weight="normal" officeooo:rsid="000b2541" style:font-weight-asian="normal" style:font-weight-complex="normal"/>
    </style:style>
    <style:style style:name="T5" style:family="text">
      <style:text-properties fo:font-weight="normal" officeooo:rsid="000cf4f3" style:font-weight-asian="normal" style:font-weight-complex="normal"/>
    </style:style>
    <style:style style:name="T6" style:family="text">
      <style:text-properties fo:font-weight="normal" officeooo:rsid="000d0ca4" style:font-weight-asian="normal" style:font-weight-complex="normal"/>
    </style:style>
    <style:style style:name="T7" style:family="text">
      <style:text-properties fo:font-weight="normal" officeooo:rsid="000e8d31" style:font-weight-asian="normal" style:font-weight-complex="normal"/>
    </style:style>
    <style:style style:name="T8" style:family="text">
      <style:text-properties fo:font-weight="normal" officeooo:rsid="000eb7b3" style:font-weight-asian="normal" style:font-weight-complex="normal"/>
    </style:style>
    <style:style style:name="T9" style:family="text">
      <style:text-properties fo:font-weight="normal" officeooo:rsid="0010f0f3" style:font-weight-asian="normal" style:font-weight-complex="normal"/>
    </style:style>
    <style:style style:name="T10" style:family="text">
      <style:text-properties fo:font-weight="normal" officeooo:rsid="0011bc12" style:font-weight-asian="normal" style:font-weight-complex="normal"/>
    </style:style>
    <style:style style:name="T11" style:family="text">
      <style:text-properties fo:font-weight="normal" officeooo:rsid="0012808b" style:font-weight-asian="normal" style:font-weight-complex="normal"/>
    </style:style>
    <style:style style:name="T12" style:family="text">
      <style:text-properties fo:font-weight="normal" officeooo:rsid="0012b314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гры с пирамидкой.</text:p>
      <text:p text:style-name="P2">Пирамидка — очень полезная игрушка для малышей. Однако, чтобы она сыграла свою полезную роль, недостаточно просто дать ее ребенку в руки. Основная задача — научить малыша как можно с ней играть. Прежде всего как надевать кольца на стержень и снимать их с него. Для совсем маленьких детей подходят большие кольца типа разноцветных пластмассовых браслетов. Для на<text:span text:style-name="T1">чала взрослый берет короткий стержень (высотой не более 20см) и ставит его перед ребенком с нанизанными на него кольцами. Затем показывает, как можно снять эти кольца, и просит ребенка взять их. Можно помочь взяться за кольца и повести руки ребенка с кольцом вверх, говоря при этом: «Поднимем колечки вверх». Роль стержня могут играть самые разнообразные предметы: ложки, палочки, узкие пластмассовые бутылочки, главное — чтобы воспитатель держал их вертикально. Чем выше стержень, тем труднее снимать с него кольца. Когда ребенок научится решать эту задачу, можно приступить к решению другой: надевать кольца на стержень. Подведите руку ребенка к стержню, так чтобы кольцо оказалось над ним, и скажите: «Опускай». Следите, чтобы кольцо находилось в горизонтальном положении. Однако трудно не подвести кольцо к нужному месту, а расположить его под правильным углом. Проделав несколько совместных упражнений, предложите ребенку снимать и надевать колечки самостоятельно. Когда он овладеет этим навыком, переходите к играм с пирамидкой.</text:span></text:p>
      <text:p text:style-name="P3">Для детей от 1 года до 1, 5 лет <text:span text:style-name="T2">пирамидка должна быть простая, из трех-четырех колец одного размера. Сначала малыш предпочитает разбирать пирамидку, т. е. снимать колечки с палочки. Задача воспитателя- научить правильно брать кольцо пирамидки и надевать его на стержень. Показ и помощь в овладении правильными действиями желательно сопровождать словами: «Вот так, взял колечки пальчиками, надел колечко на палочку. Молодец! Повторим еще раз». Тому, кто еще не научился надевать колечки, можно помочь: взяв руки малыша своими и действуя вместе. Надев все колечки и колпачок, воспитатель показывает, что в итоге получилось. </text:span><text:span text:style-name="T3">Игру можно усложнить, предложив пирамидки с колечками разного размера. Поначалу ребенок будет нанизывать кольца, не обращая внимание на размер. Наиболее проста и удобна пирамидка со стержнем в <text:s/>виде конуса. Нанизывая колечки на такой стержень, ребенок убеждается, какое колечко свободно опускается, а какое на него не лезет. Играя с ребенком, помните: ему необходимо внимание и одобрение взрослого.</text:span></text:p>
      <text:p text:style-name="P4">От 1, 5 до 2 лет <text:span text:style-name="T2">действия с пирамидкой можно разнообразить. Предложите ребенку сложить дорожку из колец, располагая их от большого к меньшему.</text:span><text:span text:style-name="T4"> Сначала можно складывать, не обращая внимания на величину колец, потом сложите вместе ровную, постепенно сужающуюся дорожку. Для этой игры подходит пирамидка из семи колец с колпачком. Затем из колец можно построить башенку. Чтобы башенка была прочной, каждое верхнее колечко должно быть меньше нижнего. Чтобы ребенок учился различать </text:span><text:span text:style-name="T5">величину колец, разложите все кольца вперемешку и предложите найти самое маленькое, потом самое большое и </text:span><text:soft-page-break/><text:span text:style-name="T5">т.д. Накладывая одно кольцо на другое, покажите, что большее по размеру всегда выступает из-под меньшего.</text:span></text:p>
      <text:p text:style-name="P5"><text:span text:style-name="T2">Пирамидка с кольцами разного цвета-прекрасный материал для различения цветов. Игра должна сопровождаться не только показом, но и комментариями. Один из вариантов игры — две одинаковые пирамидки из трех-четырех колец разного цвета: одна для взрослого, другая для ребенка. </text:span><text:span text:style-name="T6">Взрослый предлагает малышу, который уже умеет нанизывать кольца, разобрать свою пирамидку (тоже самое он делает со своей). Затем показывает кольцо определенного цвета и спрашивает: «У тебя есть такое же, красное?» Если ребенок ошибется, воспитатель помогает найти нужное и прикладывает к своему, чтобы продемонстрировать совпадение цветов.</text:span></text:p>
      <text:p text:style-name="P6">Для детей 3-го года жизни <text:span text:style-name="T2">пирамидка может состоять из шести-семи колец разного цвета. Воспитатель показывает ребенку красное колечко и просит: «</text:span><text:span text:style-name="T7">Найди все красные (зеленые, желтые) колечки». Чему важно учить детей при складывании пирамидки? Определять размеры колец на ощупь и так же, на ощупь, определять, правильна ли сложена пирамидка. Или попросить закрыть глаза, ощупать пирамидку и определить, ровная она или нет. </text:span><text:span text:style-name="T8">Так же можно использовать игры с пирамидкой, в которых под руководством воспитателя участвуют несколько <text:s/>детей. В этих играх все действия дети выполняют одновременно и по показу воспитателя. Общность решаемой игровой задачи сближает, способствуя развитию согласованности и взаимопонимания. Кроме того, наблюдая действия других, малыши лучше осознают свои аналогичные действия.</text:span></text:p>
      <text:p text:style-name="P7"><text:span text:style-name="T2">Например, игра «</text:span>Разберем и соберем»<text:span text:style-name="T2"> в этой игре дети объединены общей целью — разобрать и собрать пирамидку. Число колечек пирамидки должно соответствовать числу участников игры. Пригласив детей сесть </text:span><text:span text:style-name="T9">за общий стол, воспитатель привлекает их внимание к новой пирамидке. Проводя руками по игрушке сверху вниз, показывает, как постепенно по мере приближения к основанию раздвигаются руки. Это потому, что колечки сверху маленькие, а внизу — самые большие. Взрослый предлагает каждому так же провести руками по пирамидке и ощутить различия в величине колечек. Затем, обращаясь к одному из детей от имени игрушки, предлагает: «Сними пожалуйста мой колпачок»; потом к следующим. Так постепенно игрушка разбирается. Перед каждым ребенком на столе лежит колечко, а в руках воспитателя — пустая палочка с подставкой. Начинается вторая часть игры: от имени пирамидки </text:span><text:span text:style-name="T10">воспитатель обращается к детям: «Надоело палочке одной стоять, холодно ей без одежды, и позвала она колечки домой. «У кого мое самое большое колечко?». Если никто не отвечает, можно обратиться к тому, у кого самое большое кольцо: «Пожалуйста, дай мне свое самое большое колечко и надень на мою палочку». После того, как малыш наденет свое кольцо, обратитесь к следующему с той же просьбой: «Отдай, пожалуйста, мое большое колечко. </text:span><text:span text:style-name="T11">Таким образом постепенно собираются и надеваются на палочку все кольца и колпачок. </text:span></text:p>
      <text:p text:style-name="P8"><text:span text:style-name="T11">К</text:span><text:span text:style-name="T2">ратковременность и повторяемость игровых действий в неизменном виде очень нравятся малышам. Ребенок знает, что он будет делать дальше, и знает, что будут <text:s/></text:span><text:soft-page-break/><text:span text:style-name="T2">делать его товарищи. Следовательно, он лучше осознает свои действия. Преобразования внешнего вида пирамидки у него </text:span><text:span text:style-name="T12">на </text:span><text:span text:style-name="T2">глазах и при его активном участии — наводят на мысль </text:span><text:span text:style-name="T12">об изменяемости внешнего вида одного и того же предмета и о его обратимости. Самое главное при проведении игры- увлечь детей ее содержанием и совместным решением общей задачи. Если у ребенка пропадет интерес, предложите ему заняться чем-то иным и пригласите на его место другого, того, кто изъявит желание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1-10-25T09:59:00.464000000</dc:date>
    <meta:editing-duration>PT48M48S</meta:editing-duration>
    <meta:editing-cycles>7</meta:editing-cycles>
    <meta:document-statistic meta:table-count="0" meta:image-count="0" meta:object-count="0" meta:page-count="3" meta:paragraph-count="8" meta:word-count="933" meta:character-count="6532" meta:non-whitespace-character-count="5595"/>
  </office:meta>
</office:document-meta>
</file>