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0def4" officeooo:paragraph-rsid="0000def4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0def4" officeooo:paragraph-rsid="0000def4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2ddf6" officeooo:paragraph-rsid="0002ddf6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2e0dd" officeooo:paragraph-rsid="0002e0dd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2e0dd" officeooo:paragraph-rsid="0002e0d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52768" officeooo:paragraph-rsid="00052768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71e12" officeooo:paragraph-rsid="00071e12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71e12" officeooo:paragraph-rsid="00071e12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978eb" officeooo:paragraph-rsid="000978eb" style:font-size-asian="12.25pt" style:font-weight-asian="bold" style:font-size-complex="14pt" style:font-weight-complex="bold"/>
    </style:style>
    <style:style style:name="T1" style:family="text">
      <style:text-properties officeooo:rsid="0002ddf6"/>
    </style:style>
    <style:style style:name="T2" style:family="text">
      <style:text-properties officeooo:rsid="0002e0dd"/>
    </style:style>
    <style:style style:name="T3" style:family="text">
      <style:text-properties officeooo:rsid="0005276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71e12" style:font-weight-asian="normal" style:font-weight-complex="normal"/>
    </style:style>
    <style:style style:name="T6" style:family="text">
      <style:text-properties fo:font-weight="normal" officeooo:rsid="000ac773" style:font-weight-asian="normal" style:font-weight-complex="normal"/>
    </style:style>
    <style:style style:name="T7" style:family="text">
      <style:text-properties officeooo:rsid="00087c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стране Луголандии.</text:p>
      <text:p text:style-name="P2"/>
      <text:p text:style-name="P2">Проводя летом экскурсии, познакомьте детей с наиболее распространенными луговыми растениями; объясните, как происходит процесс опыления, как растения привлекают насекомых. Цветы привлекают яркой окраской или размером. Если цветочки мелкие или невзрачные, они собраны в соцветия (одуванчик, ромашка, пижма и т.п.), которые часто путают с цветкам. Пчелы любят желтые цветы и не различают алого цвета; бабочек, наоборот, привлекают красные и фиолетовые цветы, а ночных насекомых — белые. <text:span text:style-name="T1">При объяснении процесса опыления прочитайте детям и обсудите рассказ Н. Павловой «На Козьей иве». Познакомьте детей с легендами и мифами о происхождении разных растений.</text:span></text:p>
      <text:p text:style-name="P3">Отправляясь с детьми на луг, захватите <text:span text:style-name="T2">с собой два — три пластмассовых обруча. Они помогут вам провести захватывающие исследования.</text:span></text:p>
      <text:p text:style-name="P5">Исследование «Великаны и лилипуты».</text:p>
      <text:p text:style-name="P4">Когда вы придете на место экскурсии, в первую очередь обратите внимание детей на то, что луг — это родной дом для множества живых существ. Но существа <text:span text:style-name="T3">эти крохотные. Люди по сравнению с ними — великаны. Предложите детям улечься на живот. Попросите их не шуршать и не делать лишних движений, а только смотреть, и им откроется чудесный мир Луголандии: спешащие по своим делам муравьи, толстенькие важные жуки, жадные гусеницы, набивающие брюшко; а повезет — и юркую ящерку заметят.</text:span></text:p>
      <text:p text:style-name="P6">Задайте вопросы. <text:span text:style-name="T4">Кто сидит на стеблях травы? Ест ли кто-нибудь стебли? Кто бегает и ползает </text:span><text:span text:style-name="T5">среди травы? Кто охотится в траве? Не видно ли паучьих сетей? Какого цвета жители Луголандии? Есть ли у них крылья, ноги, раковины? Как они двигаются: прыгают, ползают, бегают, Летают?</text:span></text:p>
      <text:p text:style-name="P7">Исследование «В нетронутой траве».</text:p>
      <text:p text:style-name="P8">Положите обручи на траву и предложите детям сосчитать, сколько различных растений окажется внутри круга (не называя). <text:span text:style-name="T7">Обратите их внимание на разнообразие растений на лугу, не перегружая память детей обилием названий: подчеркните, что растения дают стол и кров большому числу разных животных, поэтому жизнь на лугу так и бьет ключом. (Возвратившись в детский сад, положите обручи на траву, по которой все ходят, и предложите сосчитать растения внутри круга: дети будут поражены бедностью растительного мира в этом месте. Самые старательные поиски насекомых покажут, что их здесь гораздо меньше, чем на лугу.</text:span></text:p>
      <text:p text:style-name="P9">Наблюдение «Столовая для пчелы». <text:span text:style-name="T4">Предложите детям разделиться на маленькие группы и последить за отдельными насекомыми (бабочками, пчелами и шмелями), посещающими цветущие растения, попросите их запомнить, какие именно растения посещали те, за кем они наблюдали. </text:span><text:span text:style-name="T6">Соберитесь все вместе и обсудите результаты исследования, вспомнив все, о чем говорили прежде на занятиях, посвященных цветам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2-04-26T13:02:13.642000000</dc:date>
    <meta:editing-duration>PT6M45S</meta:editing-duration>
    <meta:editing-cycles>3</meta:editing-cycles>
    <meta:document-statistic meta:table-count="0" meta:image-count="0" meta:object-count="0" meta:page-count="1" meta:paragraph-count="9" meta:word-count="375" meta:character-count="2625" meta:non-whitespace-character-count="2254"/>
  </office:meta>
</office:document-meta>
</file>